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arbeitskreise:integration-auslaendischer-studierender:protokoll_wien2016:crashkurs"/><text:bookmark-start text:name="__RefHeading___was-sind-die-ziele-eines-crashkurses_1"/><text:bookmark-start text:name="was-sind-die-ziele-eines-crashkurses"/>Was sind die Ziele eines Crashkurses?<text:bookmark-end text:name="__RefHeading___was-sind-die-ziele-eines-crashkurses_1"/><text:bookmark-end text:name="was-sind-die-ziele-eines-crashkurses"/></text:h>
      <text:list text:style-name="List_20_1" text:continue-numbering="false">
        <text:list-item>
          <text:p text:style-name="List_20_1_Content_First"> Sensibilisieren</text:p>
        </text:list-item>
        <text:list-item>
          <text:p text:style-name="List_20_1_Content"> Handlungsstrategien</text:p>
        </text:list-item>
        <text:list-item>
          <text:p text:style-name="List_20_1_Content"> Umgang mit kulturellen Irritationen</text:p>
        </text:list-item>
        <text:list-item>
          <text:p text:style-name="List_20_1_Content"> Durch Vorstellung von konkreten Beispielen</text:p>
        </text:list-item>
        <text:list-item>
          <text:p text:style-name="List_20_1_Content_Last"> Eventuell kurzer kultureller Hintergrund zu häufig vertretenen ausländischen Studierenden</text:p>
        </text:list-item>
      </text:list>
      <text:p text:style-name="Text_20_body">**=⇒ Teilnehmer sollen in Zukunft aktiv auf ausländische Studierende zugehen</text:p>
      <text:p text:style-name="Text_20_body">Der Crashkurs sollte ca. 2 Stunden dauern. </text:p>
      <text:h text:style-name="Heading_20_4" text:outline-level="4"><text:bookmark-start text:name="__RefHeading___wer-sollte-den-crashkurs-halten_2"/><text:bookmark-start text:name="wer-sollte-den-crashkurs-halten"/>Wer sollte den Crashkurs halten?<text:bookmark-end text:name="__RefHeading___wer-sollte-den-crashkurs-halten_2"/><text:bookmark-end text:name="wer-sollte-den-crashkurs-halten"/></text:h>
      <text:list text:style-name="List_20_1" text:continue-numbering="false">
        <text:list-item>
          <text:p text:style-name="List_20_1_Content_First"> Dozent sollte vom Fach sein</text:p>
        </text:list-item>
        <text:list-item>
          <text:p text:style-name="List_20_1_Content"> Eventuell Masterstudenten mit dem Thema interkulturelle Kommunikation</text:p>
        </text:list-item>
        <text:list-item>
          <text:p text:style-name="List_20_1_Content"> Absprache mit dem Institut für interkulturelle Kommunikation (mit Hinweis auf sehr praktische Umsetzung)</text:p>
        </text:list-item>
        <text:list-item>
          <text:p text:style-name="List_20_1_Content_Last"> Zentrum für Didaktik</text:p>
        </text:list-item>
      </text:list>
      <text:h text:style-name="Heading_20_4" text:outline-level="4"><text:bookmark-start text:name="__RefHeading___crashkurs-braunschweig_3"/><text:bookmark-start text:name="crashkurs-braunschweig"/>Crashkurs Braunschweig:<text:bookmark-end text:name="__RefHeading___crashkurs-braunschweig_3"/><text:bookmark-end text:name="crashkurs-braunschweig"/></text:h>
      <text:list text:style-name="List_20_1" text:continue-numbering="false">
        <text:list-item>
          <text:p text:style-name="List_20_1_Content_First"> Besprechen von Handlungsstrategien</text:p>
          <text:list text:style-name="List_20_1">
            <text:list-item>
              <text:p text:style-name="List_20_1_Content"> Welche Werkzeuge haben wir für die Kommunikation</text:p>
            </text:list-item>
            <text:list-item>
              <text:p text:style-name="List_20_1_Content"> Dazu Beispiele: übersetzen, zeichnen zum Veranschaulichen, Wortgruppen auftrennen (Armbanduhr ⇒ Armband und Uhr)</text:p>
            </text:list-item>
          </text:list>
        </text:list-item>
        <text:list-item>
          <text:p text:style-name="List_20_1_Content"> Beipiele zum Sensibilisieren</text:p>
          <text:list text:style-name="List_20_1">
            <text:list-item>
              <text:p text:style-name="List_20_1_Content"> Schweineschnitzel: Fleisch vom Schwein – Kinderschnitzel: Fleisch von ?</text:p>
            </text:list-item>
            <text:list-item>
              <text:p text:style-name="List_20_1_Content"> Zuordnen von Begriffen zu Kategorien (alltags, Fachliche oder wissenschaftliche Sprache)</text:p>
            </text:list-item>
            <text:list-item>
              <text:p text:style-name="List_20_1_Content_Last"> Mehrdeutigkeit von Begriffen (Beispiel: elektrische Spannung, mechanische Spannung, zwischenmenschliche Spannung)</text:p>
            </text:list-item>
          </text:list>
        </text:list-item>
      </text:list>
      <text:h text:style-name="Heading_20_4" text:outline-level="4"><text:bookmark-start text:name="__RefHeading___e-woche_4"/><text:bookmark-start text:name="e-woche"/>E-Woche<text:bookmark-end text:name="__RefHeading___e-woche_4"/><text:bookmark-end text:name="e-woche"/></text:h>
      <text:list text:style-name="List_20_1" text:continue-numbering="false">
        <text:list-item>
          <text:p text:style-name="List_20_1_Content_First"> Thema internationale Studierende / Kommunikation direkt ansprechen</text:p>
        </text:list-item>
        <text:list-item>
          <text:p text:style-name="List_20_1_Content"> Kennenlern Bingo o.ä.</text:p>
        </text:list-item>
        <text:list-item>
          <text:p text:style-name="List_20_1_Content"> Mit Spieleabend oder ähnlichem erst mal Auflockern</text:p>
        </text:list-item>
        <text:list-item>
          <text:p text:style-name="List_20_1_Content"> Tutoren als Studi auf gleicher Ebene einführen</text:p>
        </text:list-item>
        <text:list-item>
          <text:p text:style-name="List_20_1_Content"> Alle machen Fehler</text:p>
        </text:list-item>
        <text:list-item>
          <text:p text:style-name="List_20_1_Content"> Nachfragen, zusammenfassend wiedergeben lassen</text:p>
        </text:list-item>
        <text:list-item>
          <text:p text:style-name="List_20_1_Content"> Thematisieren von </text:p>
          <text:list text:style-name="List_20_1">
            <text:list-item>
              <text:p text:style-name="List_20_1_Content"> Sprechstunden</text:p>
            </text:list-item>
            <text:list-item>
              <text:p text:style-name="List_20_1_Content_Last"> Plagiaten</text:p>
            </text:list-item>
          </text:list>
        </text:list-item>
      </text:list>
      <text:h text:style-name="Heading_20_4" text:outline-level="4"><text:bookmark-start text:name="__RefHeading___quellen-von-interkulturellen-crashkursen-an-unis-keine-vortragsmaterialien_5"/><text:bookmark-start text:name="quellen-von-interkulturellen-crashkursen-an-unis-keine-vortragsmaterialien"/>Quellen von interkulturellen Crashkursen an Unis (keine Vortragsmaterialien)<text:bookmark-end text:name="__RefHeading___quellen-von-interkulturellen-crashkursen-an-unis-keine-vortragsmaterialien_5"/><text:bookmark-end text:name="quellen-von-interkulturellen-crashkursen-an-unis-keine-vortragsmaterialien"/></text:h>
      <text:list text:style-name="List_20_1" text:continue-numbering="false">
        <text:list-item>
          <text:p text:style-name="List_20_1_Content_First"> <text:a xlink:type="simple" xlink:href="https://www.tum.de/studium/internationale-studierende/veranstaltungenzumstudienstart/workshop-interkulturelle-kompetenz-fuer-den-studienalltag/" text:style-name="Internet_20_link" text:visited-style-name="Visited_20_Internet_20_Link">https://www.tum.de/studium/internationale-studierende/veranstaltungenzumstudienstart/workshop-interkulturelle-kompetenz-fuer-den-studienalltag/</text:a></text:p>
        </text:list-item>
        <text:list-item>
          <text:p text:style-name="List_20_1_Content"> <text:a xlink:type="simple" xlink:href="http://si.uni-koeln.de/index.php?id=9390" text:style-name="Internet_20_link" text:visited-style-name="Visited_20_Internet_20_Link">http://si.uni-koeln.de/index.php?id=9390</text:a></text:p>
        </text:list-item>
        <text:list-item>
          <text:p text:style-name="List_20_1_Content"> <text:a xlink:type="simple" xlink:href="http://www.mumis-projekt.de/mumis/" text:style-name="Internet_20_link" text:visited-style-name="Visited_20_Internet_20_Link">http://www.mumis-projekt.de/mumis/</text:a></text:p>
        </text:list-item>
        <text:list-item>
          <text:p text:style-name="List_20_1_Content"> <text:a xlink:type="simple" xlink:href="https://www.kvhs-peine.de/user_docs/reg_57351/Dokumente/Fortbildungen/UDaten-SchulzeTexte-und-TabellenPROGRAMMInternetpdfFortbildung160405_Wenn_die_Zeit_eilt.pdf" text:style-name="Internet_20_link" text:visited-style-name="Visited_20_Internet_20_Link">https://www.kvhs-peine.de/user_docs/reg_57351/Dokumente/Fortbildungen/UDaten-SchulzeTexte-und-TabellenPROGRAMMInternetpdfFortbildung160405_Wenn_die_Zeit_eilt.pdf</text:a></text:p>
        </text:list-item>
        <text:list-item>
          <text:p text:style-name="List_20_1_Content_Last"> <text:a xlink:type="simple" xlink:href="https://www.uni-hamburg.de/piasta/veranstaltungen/seminare-workshops/interkulturelle-kompetenzen-fuer-alltag-studium-und-beruf.html" text:style-name="Internet_20_link" text:visited-style-name="Visited_20_Internet_20_Link">https://www.uni-hamburg.de/piasta/veranstaltungen/seminare-workshops/interkulturelle-kompetenzen-fuer-alltag-studium-und-beruf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3T12::41:45</meta:creation-date>
    <dc:creator>Generated</dc:creator>
    <dc:date>2026-08-03T12::41:45</dc:date>
    <dc:language>en-US</dc:language>
    <meta:editing-cycles>1</meta:editing-cycles>
    <meta:editing-duration>PT0S</meta:editing-duration>
    <dc:title>arbeitskreise:integration-auslaendischer-studierender:protokoll_wien2016:crashkurs</dc:title>
  </office:meta>
</office:document-meta>
</file>