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gration-auslaendischer-studierender:protokoll_wien2016"/><text:bookmark-start text:name="__RefHeading___protokoll-integration-auslaendischer-studierender_1"/><text:bookmark-start text:name="protokoll-integration-auslaendischer-studierender"/>Protokoll Integration Ausländischer Studierender<text:bookmark-end text:name="__RefHeading___protokoll-integration-auslaendischer-studierender_1"/><text:bookmark-end text:name="protokoll-integration-auslaendischer-studierender"/></text:h>
      <text:p text:style-name="Text_20_body">Anwesend: </text:p>
      <text:p text:style-name="Text_20_body">BuFaTa WiSe16 <text:line-break/>
Anwesend: Robert (Dresden), Sascha (Chemnitz), Magdalena (TU Berlin), Alexander (Paderborn), Fabian (Darmstadt), Teo (Darmstadt), Max (TU Dresden), Markus (Dresden), Johannes (KIT)<text:line-break/>
Leitung des AK: Robert (Dresden) <text:line-break/>
Protokoll: Sascha (Chemnitz)<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urze Einführung von Robert über die Integration und Vorstellen des Programmes aus Braunschweig. In Regensburg läuft die Integration sehr gut, es sind zwei ausländische Studenten in der Fachschaft.</text:p>
      <text:p text:style-name="Text_20_body"><text:a xlink:type="simple" xlink:href="http://www.emg.ing.tu-bs.de/team/mitarbeiter/li/index_d.html" text:style-name="Internet_20_link" text:visited-style-name="Visited_20_Internet_20_Link"> Dezhen Li</text:a> (TU Braunschweig, Projekt Studieren ohne Sprachbarierren) erzählt über ihre Erfahrungen. Sie wieß darauf hin, dass die ausländischen Studierenden meistens Master sind, Tutoren oft Bachelor. Dadurch beschränkt sich die Möglichkeit fachliches zu diskutieren. Es hilft dabei das Programm von Anfang an bekannt zu machen und z.B. über die Fachschaft auch engagierte und ausländische Studierende als Tutoren anwerben kann.</text:p>
      <text:h text:style-name="Heading_20_4" text:outline-level="4"><text:bookmark-start text:name="__RefHeading___themen-der-untergruppen_3"/><text:bookmark-start text:name="themen-der-untergruppen"/>Themen der Untergruppen<text:bookmark-end text:name="__RefHeading___themen-der-untergruppen_3"/><text:bookmark-end text:name="themen-der-untergruppen"/></text:h>
      <text:list text:style-name="List_20_1" text:continue-numbering="false">
        <text:list-item>
          <text:p text:style-name="List_20_1_Content_First"> interkutureller <text:a xlink:type="simple" xlink:href="https://wiki.bufata-et.de/arbeitskreise/integration-auslaendischer-studierender/protokoll_wien2016/crashkurs" text:style-name="Internet_20_link" text:visited-style-name="Visited_20_Internet_20_Link">Crashkurs</text:a> für FSR'ler und Tutoren :</text:p>
          <text:list text:style-name="List_20_1">
            <text:list-item>
              <text:p text:style-name="List_20_1_Content"> idealerweise nicht durch uns sondern Spezialisten für interkulturelle Kommunikation</text:p>
            </text:list-item>
            <text:list-item>
              <text:p text:style-name="List_20_1_Content"> Sensibilisierung, Handlungsstrategien und Umgang mit kritischen Situationen</text:p>
            </text:list-item>
            <text:list-item>
              <text:p text:style-name="List_20_1_Content"> in 2 Stunden Basics legen und die Tutoren dazu bringen auf ausländische Studierende zuzugehen</text:p>
            </text:list-item>
            <text:list-item>
              <text:p text:style-name="List_20_1_Content"> Ziel: Material von verschiedenen existierenden Schulungen sammeln</text:p>
            </text:list-item>
          </text:list>
        </text:list-item>
        <text:list-item>
          <text:p text:style-name="List_20_1_Content"> Wie Kann das Betreuungsprojekt eingeführt werden</text:p>
        </text:list-item>
        <text:list-item>
          <text:p text:style-name="List_20_1_Content"> Was sind bestehende Projekte und wie können die verbessert werden?</text:p>
          <text:list text:style-name="List_20_1">
            <text:list-item>
              <text:p text:style-name="List_20_1_Content"> <text:a xlink:type="simple" xlink:href="https://wiki.bufata-et.de/arbeitskreise/integration-auslaendischer-studierender/protokoll_wien2016/buddyprogramme" text:style-name="Internet_20_link" text:visited-style-name="Visited_20_Internet_20_Link">Bestehende Programme und Kontaktaufnahme</text:a></text:p>
            </text:list-item>
          </text:list>
        </text:list-item>
        <text:list-item>
          <text:p text:style-name="List_20_1_Content"> Wie können ausländische Studenten in den FSR integriert werden?</text:p>
          <text:list text:style-name="List_20_1">
            <text:list-item>
              <text:p text:style-name="List_20_1_Content"> Welche Angebote sollte es dazu geben (ESE/O-Phase)?</text:p>
            </text:list-item>
            <text:list-item>
              <text:p text:style-name="List_20_1_Content_Last"> <text:a xlink:type="simple" xlink:href="https://wiki.bufata-et.de/arbeitskreise/integration-auslaendischer-studierender/integration-fsr" text:style-name="Internet_20_link" text:visited-style-name="Visited_20_Internet_20_Link">Integration FSR</text:a></text:p>
            </text:list-item>
          </text:list>
        </text:list-item>
      </text:list>
      <text:h text:style-name="Heading_20_4" text:outline-level="4"><text:bookmark-start text:name="__RefHeading___integration-in-den-fsr_4"/><text:bookmark-start text:name="integration-in-den-fsr"/>Integration in den FSR<text:bookmark-end text:name="__RefHeading___integration-in-den-fsr_4"/><text:bookmark-end text:name="integration-in-den-fsr"/></text:h>
      <text:h text:style-name="Heading_20_2" text:outline-level="2"><text:bookmark-start text:name="__RefHeading___ende_5"/><text:bookmark-start text:name="ende"/>Ende<text:bookmark-end text:name="__RefHeading___ende_5"/><text:bookmark-end text:name="ende"/></text:h>
      <text:p text:style-name="Text_20_body">Beginn: 13:45 Uhr<text:line-break/>
Ende: 16:0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34:52</meta:creation-date>
    <dc:creator>Generated</dc:creator>
    <dc:date>2025-06-14T17::34:52</dc:date>
    <dc:language>en-US</dc:language>
    <meta:editing-cycles>1</meta:editing-cycles>
    <meta:editing-duration>PT0S</meta:editing-duration>
    <dc:title>arbeitskreise:integration-auslaendischer-studierender:protokoll_wien2016</dc:title>
  </office:meta>
</office:document-meta>
</file>