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rnationalisierung:protokoll_aachen2026"/><text:bookmark-start text:name="__RefHeading___internationalisierung-der-studiengaenge_1"/><text:bookmark-start text:name="internationalisierung-der-studiengaenge"/>Internationalisierung der Studiengänge<text:bookmark-end text:name="__RefHeading___internationalisierung-der-studiengaenge_1"/><text:bookmark-end text:name="internationalisierung-der-studiengaeng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5.05.2026  </text:p>
          </table:table-cell>
          <table:table-cell office:value-type="string" table:style-name="tablecell">
            <text:p text:style-name="tablealignleft"> 19:06    </text:p>
          </table:table-cell>
          <table:table-cell office:value-type="string" table:style-name="tablecell">
            <text:p text:style-name="tablealignleft"> 20:30   </text:p>
          </table:table-cell>
          <table:table-cell office:value-type="string" table:style-name="tablecell">
            <text:p text:style-name="tablealignleft"> Jan (KIT)    </text:p>
          </table:table-cell>
          <table:table-cell office:value-type="string" table:style-name="tablecell">
            <text:p text:style-name="tablealignleft"> Vincent (TU Dresden)    </text:p>
          </table:table-cell>
        </table:table-row>
      </table:table>
      <text:p text:style-name="Text_20_body">Anwesende: Jan (KIT), pif (KIT), Peter (HS München), Vincent (TU Dresden), Yannick(RPTU Kaiserslautern), Armin (TU Dresden), Cyryl (TH Nürnberg), Moni (TH Nürnberg)</text:p>
      <text:h text:style-name="Heading_20_4" text:outline-level="4"><text:bookmark-start text:name="__RefHeading___ziel-bzw.-thema-des-aks_2"/><text:bookmark-start text:name="ziel-bzw.-thema-des-aks"/>Ziel bzw. Thema des AKs<text:bookmark-end text:name="__RefHeading___ziel-bzw.-thema-des-aks_2"/><text:bookmark-end text:name="ziel-bzw.-thema-des-aks"/></text:h>
      <text:p text:style-name="Text_20_body">Ziel: Recherche zu neuen und bestehenden englischen Studiengängen </text:p>
      <text:p text:style-name="Text_20_body">Was ist der Trend deutschlandweit? Werden englische Studiengänge geschaffen, um sinkende Studienzahlen zu retten? Entstehen neue Studiengänge aufgrund politischer Trends? (KI, Drohnen, Rüstung, Robotik). Sammelt Beispiele der verschiedenen Hochschulen und recherchiert potenziell (zum Beispiel mit der Datenbank akkreditierter Studiengänge auf Basis von Erst-Akkreditierungen) über die Anzahl neu eingerichteter Studiengänge in bestimmten Fachrichtungen (zum Beispiel KI).</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Sammeln und Austauschen von Informationen</text:p>
      <text:h text:style-name="Heading_20_4" text:outline-level="4"><text:bookmark-start text:name="__RefHeading___bestandsaufnahme_4"/><text:bookmark-start text:name="bestandsaufnahme"/>Bestandsaufnahme<text:bookmark-end text:name="__RefHeading___bestandsaufnahme_4"/><text:bookmark-end text:name="bestandsaufnahme"/></text:h>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Englisch sprachiger Master</text:p>
          <text:list text:style-name="List_20_1">
            <text:list-item>
              <text:p text:style-name="List_20_1_Content"> Nanoelectronicsystems (NES) → auch im FSR aktiv</text:p>
            </text:list-item>
            <text:list-item>
              <text:p text:style-name="List_20_1_Content"> [in Planung] Mobile Robotics</text:p>
            </text:list-item>
          </text:list>
        </text:list-item>
        <text:list-item>
          <text:p text:style-name="List_20_1_Content">ca. 50-70 immmatrikulierte internationale Studenten pro WiSe</text:p>
        </text:list-item>
        <text:list-item>
          <text:p text:style-name="List_20_1_Content"> 302 gesamt im Master</text:p>
        </text:list-item>
        <text:list-item>
          <text:p text:style-name="List_20_1_Content"> Internationale Professoren und Doktoranden sind sehr forschungsstark</text:p>
        </text:list-item>
        <text:list-item>
          <text:p text:style-name="List_20_1_Content"> Diplom ist aktuell nur auf deutsch</text:p>
        </text:list-item>
        <text:list-item>
          <text:p text:style-name="List_20_1_Content_Last"> Bachelor existiert nicht</text:p>
        </text:list-item>
      </text:list>
      <text:h text:style-name="Heading_20_3" text:outline-level="3"><text:bookmark-start text:name="__RefHeading___hs-muenchen_6"/><text:bookmark-start text:name="hs-muenchen"/>HS München<text:bookmark-end text:name="__RefHeading___hs-muenchen_6"/><text:bookmark-end text:name="hs-muenchen"/></text:h>
      <text:list text:style-name="List_20_1" text:continue-numbering="false">
        <text:list-item>
          <text:p text:style-name="List_20_1_Content_First"> Versucht zu internationalisieren</text:p>
        </text:list-item>
        <text:list-item>
          <text:p text:style-name="List_20_1_Content"> Großer Teil der Profs weigern sich Vorlesungen auf Englisch zu halten</text:p>
        </text:list-item>
        <text:list-item>
          <text:p text:style-name="List_20_1_Content"> Strebt internationale Kooperationen an</text:p>
        </text:list-item>
        <text:list-item>
          <text:p text:style-name="List_20_1_Content"> Will sich am Entrepreneurship und Digital Transformation Master beteiligen</text:p>
        </text:list-item>
        <text:list-item>
          <text:p text:style-name="List_20_1_Content"> Erfahrungsgemäß sehr geringer Anteil an internationale Studierende </text:p>
        </text:list-item>
        <text:list-item>
          <text:p text:style-name="List_20_1_Content_Last"> geringe Forschung durch internationale</text:p>
        </text:list-item>
      </text:list>
      <text:h text:style-name="Heading_20_3" text:outline-level="3"><text:bookmark-start text:name="__RefHeading___rptu-kaiserlautern_7"/><text:bookmark-start text:name="rptu-kaiserlautern"/>RPTU Kaiserlautern<text:bookmark-end text:name="__RefHeading___rptu-kaiserlautern_7"/><text:bookmark-end text:name="rptu-kaiserlautern"/></text:h>
      <text:list text:style-name="List_20_1" text:continue-numbering="false">
        <text:list-item>
          <text:p text:style-name="List_20_1_Content_First"> 3 internationale Studiengänge im Master:</text:p>
          <text:list text:style-name="List_20_1">
            <text:list-item>
              <text:p text:style-name="List_20_1_Content"> Embedded Computing Systems</text:p>
            </text:list-item>
            <text:list-item>
              <text:p text:style-name="List_20_1_Content"> Automation and Control</text:p>
            </text:list-item>
            <text:list-item>
              <text:p text:style-name="List_20_1_Content"> European Masters and Embedded Computing Systems (Uniübergeifender Studiengang von mehreren europäischen Hochschulen/Universitäten)</text:p>
            </text:list-item>
          </text:list>
        </text:list-item>
        <text:list-item>
          <text:p text:style-name="List_20_1_Content"> Profs sind pro internationale Studiengänge</text:p>
        </text:list-item>
        <text:list-item>
          <text:p text:style-name="List_20_1_Content"> Fachbereich hängt davon ab</text:p>
        </text:list-item>
        <text:list-item>
          <text:p text:style-name="List_20_1_Content"> rahmenbetreuung ist gut und Miete ist günstig</text:p>
        </text:list-item>
        <text:list-item>
          <text:p text:style-name="List_20_1_Content"> Schnupperwoche, Kommplett von der Uni Bezahlt: <text:a xlink:type="simple" xlink:href="https://rptu.de/international/bachelor/rptu-young-international-talent-program" text:style-name="Internet_20_link" text:visited-style-name="Visited_20_Internet_20_Link">https://rptu.de/international/bachelor/rptu-young-international-talent-program</text:a></text:p>
        </text:list-item>
        <text:list-item>
          <text:p text:style-name="List_20_1_Content"> wir  haben auch viele Arbeitsplätze mit genug Steckdosen</text:p>
        </text:list-item>
        <text:list-item>
          <text:p text:style-name="List_20_1_Content"> viel Forschung durch internationale studierenden</text:p>
        </text:list-item>
        <text:list-item>
          <text:p text:style-name="List_20_1_Content_Last"> Referat für Internationale Angelegenheiten</text:p>
        </text:list-item>
      </text:list>
      <text:h text:style-name="Heading_20_3" text:outline-level="3"><text:bookmark-start text:name="__RefHeading___th-nuernberg_8"/><text:bookmark-start text:name="th-nuernberg"/>TH Nürnberg<text:bookmark-end text:name="__RefHeading___th-nuernberg_8"/><text:bookmark-end text:name="th-nuernberg"/></text:h>
      <text:list text:style-name="List_20_1" text:continue-numbering="false">
        <text:list-item>
          <text:p text:style-name="List_20_1_Content_First"> 3 Bachelor</text:p>
        </text:list-item>
        <text:list-item>
          <text:p text:style-name="List_20_1_Content"> 2 Neue Master</text:p>
          <text:list text:style-name="List_20_1">
            <text:list-item>
              <text:p text:style-name="List_20_1_Content"> Intelligent &amp; Autonomous Systems (M.Eng.)</text:p>
            </text:list-item>
            <text:list-item>
              <text:p text:style-name="List_20_1_Content"> Computational Mechanical Engineering (M.Sc.)</text:p>
            </text:list-item>
          </text:list>
        </text:list-item>
        <text:list-item>
          <text:p text:style-name="List_20_1_Content"> Finanzierungsmittel als Teilgrund für Angebote</text:p>
        </text:list-item>
        <text:list-item>
          <text:p text:style-name="List_20_1_Content"> Wunsch nach mehr Bachelorarbeiten oder Studien-/Projekt-Arbeiten im Ausland / Auslandssemester</text:p>
          <text:list text:style-name="List_20_1">
            <text:list-item>
              <text:p text:style-name="List_20_1_Content"> Auch für größere Projekte über mehr Semester</text:p>
            </text:list-item>
          </text:list>
        </text:list-item>
        <text:list-item>
          <text:p text:style-name="List_20_1_Content"> Kurse bzw. Klausuren semesterweise im Wechsel englisch oder deutsch</text:p>
        </text:list-item>
        <text:list-item>
          <text:p text:style-name="List_20_1_Content"> schlechterer Notendurchschnitt bei den internationalen Studis</text:p>
        </text:list-item>
        <text:list-item>
          <text:p text:style-name="List_20_1_Content"> Gemischte Einstellungen der Profs</text:p>
        </text:list-item>
        <text:list-item>
          <text:p text:style-name="List_20_1_Content"> Hohe Anfrage aus dem Ausland</text:p>
          <text:list text:style-name="List_20_1">
            <text:list-item>
              <text:p text:style-name="List_20_1_Content"> Partnerhochschulen würden helfen</text:p>
            </text:list-item>
          </text:list>
        </text:list-item>
        <text:list-item>
          <text:p text:style-name="List_20_1_Content"> für internationals gibt es meist zentrale Ansprechpersonen der Uni und nicht von der Fachschaft</text:p>
        </text:list-item>
        <text:list-item>
          <text:p text:style-name="List_20_1_Content"> Geldprobleme, wenig studentische Arbeitsräume und zu wenig Steckdosen → Internationale Studis bringen neues geld rein</text:p>
        </text:list-item>
        <text:list-item>
          <text:p text:style-name="List_20_1_Content_Last"> oft wir aber englisch für wissenschaftliche Arbeiten bevorzugt, weil Paper meist auch auf enlisch sind</text:p>
        </text:list-item>
      </text:list>
      <text:h text:style-name="Heading_20_3" text:outline-level="3"><text:bookmark-start text:name="__RefHeading___kit_9"/><text:bookmark-start text:name="kit"/>KIT<text:bookmark-end text:name="__RefHeading___kit_9"/><text:bookmark-end text:name="kit"/></text:h>
      <text:list text:style-name="List_20_1" text:continue-numbering="false">
        <text:list-item>
          <text:p text:style-name="List_20_1_Content_First"> hat in der Fakultät alle Master Studiengänge (Elektro- und Informationstechnik und Medizintechnik) auf Englisch umgestellt</text:p>
        </text:list-item>
        <text:list-item>
          <text:p text:style-name="List_20_1_Content"> Eher zu viele Bewerbungen, deshalb suche nach Konzepten um Bewerber effizient zu filtern</text:p>
        </text:list-item>
        <text:list-item>
          <text:p text:style-name="List_20_1_Content"> vereinzelte Masterfächer sind noch auf deutsch, werden aber teilweise bald auf Englisch umgestellt</text:p>
        </text:list-item>
        <text:list-item>
          <text:p text:style-name="List_20_1_Content"> wir bauen einfach deutschsprachige studiengänge um</text:p>
        </text:list-item>
        <text:list-item>
          <text:p text:style-name="List_20_1_Content"> wir profitieren Finanziell von den internationalen studierenden</text:p>
        </text:list-item>
        <text:list-item>
          <text:p text:style-name="List_20_1_Content"> Robotics, Chip-Design und NT ist einfach auch sehr international geprägt</text:p>
        </text:list-item>
        <text:list-item>
          <text:p text:style-name="List_20_1_Content_Last"> Bachelor ist aktuell nur auf deutsch</text:p>
        </text:list-item>
      </text:list>
      <text:h text:style-name="Heading_20_4" text:outline-level="4"><text:bookmark-start text:name="__RefHeading___gruende-warum-internationale-studiengaenge-angeboten-werden_10"/><text:bookmark-start text:name="gruende-warum-internationale-studiengaenge-angeboten-werden"/>Gründe warum internationale Studiengänge angeboten werden<text:bookmark-end text:name="__RefHeading___gruende-warum-internationale-studiengaenge-angeboten-werden_10"/><text:bookmark-end text:name="gruende-warum-internationale-studiengaenge-angeboten-werden"/></text:h>
      <text:list text:style-name="List_20_1" text:continue-numbering="false">
        <text:list-item>
          <text:p text:style-name="List_20_1_Content_First"> wir Kompensieren den Rückgang deutscher Studiengänge</text:p>
        </text:list-item>
        <text:list-item>
          <text:p text:style-name="List_20_1_Content"> mehr studierende Insgesamt vs. vergraulen „guter“ deutschsprachiger Studierenden</text:p>
        </text:list-item>
        <text:list-item>
          <text:p text:style-name="List_20_1_Content"> Masteranden gehen oft an die UNI → Mangel an THs</text:p>
        </text:list-item>
        <text:list-item>
          <text:p text:style-name="List_20_1_Content_Last"> HS München evtl. nicht sinnvoll zu internationalisieren, da eine große Konkurenz der LMU und TUM und die Bewerber eher auf das Ranking der Uni schauen </text:p>
        </text:list-item>
      </text:list>
      <text:h text:style-name="Heading_20_4" text:outline-level="4"><text:bookmark-start text:name="__RefHeading___anmerkung_11"/><text:bookmark-start text:name="anmerkung"/>Anmerkung<text:bookmark-end text:name="__RefHeading___anmerkung_11"/><text:bookmark-end text:name="anmerkung"/></text:h>
      <text:p text:style-name="Text_20_body"> → Wir brauchen Internationale studierende</text:p>
      <text:p text:style-name="Text_20_body">Es wäre empfohlen, dass Fachschaften mehr eingebunden werden würden…
dass wir uns als Fachschaft auch besser um die Internationalen studierenden kümmern können
gemeinsame O-Phase → bessere Informationen für internationale Studierende</text:p>
      <text:p text:style-name="Text_20_body">Aber auch extra veranstaltungen speziell für Internationals sind sinnvoll und werden auch gern besucht</text:p>
      <text:h text:style-name="Heading_20_4" text:outline-level="4"><text:bookmark-start text:name="__RefHeading___fazit_12"/><text:bookmark-start text:name="fazit"/>Fazit<text:bookmark-end text:name="__RefHeading___fazit_12"/><text:bookmark-end text:name="fazit"/></text:h>
      <text:p text:style-name="Text_20_body">Deutsche Hochschulen internationalisieren sich zunehmend. Vor allem technische Hochschulen und Universitäten bieten immer mehr englischsprachige Studiengänge an, um internationale Studierende anzuziehen und sinkende deutsche Studierendenzahlen auszugleichen. Bachelorstudiengänge bleiben meist noch deutschsprachig. Masterstudiengänge sind Teilweise oder Komplett auf Englisch. Das KIT bietet den Master nur noch auf Englisch.
Hochschulen bauen ihre internationalen Angebote stark aus. Gründe dafür sind finanzielle Vorteile, höhere Bewerberzahlen und die stärkere Anbindung an internationale Forschung.  
Besonders in der Elektrotechnik gibt es innerhalb der Ingenieurwissenschaften einen sehr hohen Anteil internationaler Studiengänge und Studierender. Gleichzeitig wünschen sich Fachschaften und Studierende eine stärkere Einbindung in die Internationalisierung, um internationale Studierende besser unterstützen zu können. Genannt werden dabei vor allem gemeinsame Orientierungsphasen und mehr Austausch zwischen deutschen und internationalen Studierenden, um die Integration im Hochschulalltag zu verbessern.   </text:p>
      <text:h text:style-name="Heading_20_4" text:outline-level="4"><text:bookmark-start text:name="__RefHeading___quellen_13"/><text:bookmark-start text:name="quellen"/>Quellen<text:bookmark-end text:name="__RefHeading___quellen_13"/><text:bookmark-end text:name="quellen"/></text:h>
      <text:p text:style-name="Text_20_body">ET hat den größten Anteil an internationalen Studiengänge in den Ingeneurwissenschaften: <text:a xlink:type="simple" xlink:href="https://www.daad.de/de/in-deutschland-studieren/hochschulen/alle-studiengaenge/?hec-studyType=i&amp;hec-subjectGroup=1-74,1-102,1-400" text:style-name="Internet_20_link" text:visited-style-name="Visited_20_Internet_20_Link"> Quelle</text:a></text:p>
      <text:h text:style-name="Heading_20_2" text:outline-level="2"><text:bookmark-start text:name="__RefHeading___ende_14"/><text:bookmark-start text:name="ende"/>Ende<text:bookmark-end text:name="__RefHeading___ende_14"/><text:bookmark-end text:name="ende"/></text:h>
      <text:p text:style-name="Text_20_body">Beginn: 19:06 Uhr<text:line-break/>
Ende: 20:30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29:52</meta:creation-date>
    <dc:creator>Generated</dc:creator>
    <dc:date>2026-07-21T21::29:52</dc:date>
    <dc:language>en-US</dc:language>
    <meta:editing-cycles>1</meta:editing-cycles>
    <meta:editing-duration>PT0S</meta:editing-duration>
    <dc:title>arbeitskreise:internationalisierung:protokoll_aachen2026</dc:title>
  </office:meta>
</office:document-meta>
</file>