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interne-fs-strukturen:ergebnis"/><text:bookmark-start text:name="__RefHeading___vorstand-lessons-learned_1"/><text:bookmark-start text:name="vorstand-lessons-learned"/>Vorstand lessons learned<text:bookmark-end text:name="__RefHeading___vorstand-lessons-learned_1"/><text:bookmark-end text:name="vorstand-lessons-learned"/></text:h>
      <text:p text:style-name="Text_20_body"><text:a xlink:type="simple" xlink:href="https://wiki.bufata-et.de/arbeitskreise/interne-fs-strukturen/leadership_lessons_learned.pdf" text:style-name="Internet_20_link" text:visited-style-name="Visited_20_Internet_20_Link">leadership_lessons_learned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4::51:28</meta:creation-date>
    <dc:creator>Generated</dc:creator>
    <dc:date>2026-07-21T04::51:28</dc:date>
    <dc:language>en-US</dc:language>
    <meta:editing-cycles>1</meta:editing-cycles>
    <meta:editing-duration>PT0S</meta:editing-duration>
    <dc:title>arbeitskreise:interne-fs-strukturen:ergebnis</dc:title>
  </office:meta>
</office:document-meta>
</file>