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interne-fs-strukturen:protokoll_mannheim2022"/><text:bookmark-start text:name="__RefHeading___interne-fs-strukturen_1"/><text:bookmark-start text:name="interne-fs-strukturen"/>Interne FS Strukturen<text:bookmark-end text:name="__RefHeading___interne-fs-strukturen_1"/><text:bookmark-end text:name="interne-fs-strukturen"/></text:h>
      <text:h text:style-name="Heading_20_2" text:outline-level="2"><text:bookmark-start text:name="__RefHeading___allgemein_2"/><text:bookmark-start text:name="allgemein"/>Allgemein<text:bookmark-end text:name="__RefHeading___allgemein_2"/><text:bookmark-end text:name="allgemein"/></text:h>
      <text:list text:style-name="List_20_1" text:continue-numbering="false">
        <text:list-item>
          <text:p text:style-name="List_20_1_Content_First"> HS Mannheim 20.10.2022, <text:line-break/>18:30 Uhr bis 20:30 Uhr <text:line-break/>S213</text:p>
        </text:list-item>
        <text:list-item>
          <text:p text:style-name="List_20_1_Content"> AK Leitung: Leon Gerigk (TU Dortmund)</text:p>
        </text:list-item>
        <text:list-item>
          <text:p text:style-name="List_20_1_Content"> Protkoll:</text:p>
        </text:list-item>
        <text:list-item>
          <text:p text:style-name="List_20_1_Content"> Teilnehemende:</text:p>
          <text:list text:style-name="List_20_1">
            <text:list-item>
              <text:p text:style-name="List_20_1_Content_Last"> Kathi (TH Nürnberg), Nico (TU Dresden), Luise (uni Ulm), Lennard (Uni Kiel), Lukas (CAU Kiel), Lotte (HS Bremen), Sina (HS Bremen), Felix (TU Darmstadt), Alex (FAU Erlangen), Daniel (TU Darmstadt), David (KIT), Loen Gerigk (TU Dortmund)</text:p>
            </text:list-item>
          </text:list>
        </text:list-item>
      </text:list>
      <text:p text:style-name="Horizontal_20_Line"/>
      <text:h text:style-name="Heading_20_2" text:outline-level="2"><text:bookmark-start text:name="__RefHeading___beschreibung-des-arbeitskreises_3"/><text:bookmark-start text:name="beschreibung-des-arbeitskreises"/>Beschreibung des Arbeitskreises<text:bookmark-end text:name="__RefHeading___beschreibung-des-arbeitskreises_3"/><text:bookmark-end text:name="beschreibung-des-arbeitskreises"/></text:h>
      <text:p text:style-name="Text_20_body">Ein Fachschaftsrat ist je nach Studierendenzahl mal größer und mal kleiner, aber immer gilt: Mit einer guten inneren Fachschaftsrats-Struktur sind Projekte einfacher umzusetzen.</text:p>
      <text:p text:style-name="Text_20_body"><text:span text:style-name="underline">Problemstellung/Motivation:</text:span></text:p>
      <text:list text:style-name="List_20_1" text:continue-numbering="false">
        <text:list-item>
          <text:p text:style-name="List_20_1_Content_First"> Sammlung von Strukturen der Anwesenden</text:p>
          <text:list text:style-name="List_20_1">
            <text:list-item>
              <text:p text:style-name="List_20_1_Content"> Versuche und Erfahrungen</text:p>
            </text:list-item>
            <text:list-item>
              <text:p text:style-name="List_20_1_Content"> Verwendete Tools und Apps</text:p>
            </text:list-item>
          </text:list>
        </text:list-item>
        <text:list-item>
          <text:p text:style-name="List_20_1_Content_Last"> Erarbeitung einer Liste möglicher Organisationsmöglichkeiten</text:p>
        </text:list-item>
      </text:list>
      <text:p text:style-name="Text_20_body"><text:span text:style-name="underline">Charakteristiken des Arbeitskreises:</text:span></text:p>
      <text:list text:style-name="List_20_1" text:continue-numbering="false">
        <text:list-item>
          <text:p text:style-name="List_20_1_Content_First"> Sammel-AK</text:p>
        </text:list-item>
        <text:list-item>
          <text:p text:style-name="List_20_1_Content_Last"> Arbeits-AK</text:p>
        </text:list-item>
      </text:list>
      <text:p text:style-name="Text_20_body"><text:span text:style-name="underline">Die Challenge:</text:span></text:p>
      <text:p text:style-name="Text_20_body"> * Kurzfassen ;)</text:p>
      <text:p text:style-name="Horizontal_20_Line"/>
      <text:h text:style-name="Heading_20_2" text:outline-level="2"><text:bookmark-start text:name="__RefHeading___protokoll_4"/><text:bookmark-start text:name="protokoll"/>Protokoll<text:bookmark-end text:name="__RefHeading___protokoll_4"/><text:bookmark-end text:name="protokoll"/></text:h>
      <text:h text:style-name="Heading_20_4" text:outline-level="4"><text:bookmark-start text:name="__RefHeading___einfuehrung_5"/><text:bookmark-start text:name="einfuehrung"/>Einführung<text:bookmark-end text:name="__RefHeading___einfuehrung_5"/><text:bookmark-end text:name="einfuehrung"/></text:h>
      <text:p text:style-name="Text_20_body">Kurze Videoeinführung mit einem Impuls von Profiler Suzanne zum Thema Entfaltung, wenn Personen an der richtigen Stelle stehen. <text:line-break/></text:p>
      <text:p text:style-name="Text_20_body">Im Bereich Gestaltungsspielraum wurden als Impuls die 8 Säulen der Macht vorgestellt (Offizielle Position, Materielle Ressourcen, Persönlichkeit, Kommunikation, Kreativität/Ideen, Wissen, Netzwerk, Anerkennung verleihen, Wertschätzung &amp; Anerkennung). <text:line-break/></text:p>
      <text:h text:style-name="Heading_20_4" text:outline-level="4"><text:bookmark-start text:name="__RefHeading___interne-fs-strukturen_6"/><text:bookmark-start text:name="interne-fs-strukturen1"/>Interne FS Strukturen<text:bookmark-end text:name="__RefHeading___interne-fs-strukturen_6"/><text:bookmark-end text:name="interne-fs-strukturen1"/></text:h>
      <text:p text:style-name="Text_20_body"><text:span text:style-name="underline">Sammlung Themen und Fragestellungen</text:span></text:p>
      <text:list text:style-name="List_20_1" text:continue-numbering="false">
        <text:list-item>
          <text:p text:style-name="List_20_1_Content_First">  Modelle und Größe</text:p>
        </text:list-item>
        <text:list-item>
          <text:p text:style-name="List_20_1_Content">  Säulen der Fachschaft</text:p>
        </text:list-item>
        <text:list-item>
          <text:p text:style-name="List_20_1_Content">  Mentoring / Leadership</text:p>
        </text:list-item>
        <text:list-item>
          <text:p text:style-name="List_20_1_Content">  Arebeit mit wenigen Leuten</text:p>
        </text:list-item>
        <text:list-item>
          <text:p text:style-name="List_20_1_Content">  Neustrukturierung eines Rates / Generationenwechsel</text:p>
        </text:list-item>
        <text:list-item>
          <text:p text:style-name="List_20_1_Content_Last">  Tragfähige Strukturen schaffen (und Wissenstransfer)</text:p>
        </text:list-item>
      </text:list>
      <text:p text:style-name="Text_20_body"><text:span text:style-name="underline">Austausch Strukturen</text:span></text:p>
      <text:p text:style-name="Text_20_body">Zur Visualisierung der Strukturen wurden die eigenen Strukturen gemalt und auf A3 festgehalten. Anschließend fand ein Austausch im Stand-Up darüber statt. 
<text:a xlink:type="simple" xlink:href="https://wiki.bufata-et.de/arbeitskreise/interne-fs-strukturen/fachschaftsstrukturen_austausch_mannheim22.pdf" text:style-name="Internet_20_link" text:visited-style-name="Visited_20_Internet_20_Link">fachschaftsstrukturen_austausch_mannheim22.pdf</text:a></text:p>
      <text:p text:style-name="Text_20_body"><text:span text:style-name="underline">Leadership Lessons Learned</text:span></text:p>
      <text:list text:style-name="List_20_1" text:continue-numbering="false">
        <text:list-item>
          <text:p text:style-name="List_20_1_Content_First"> Fachschaftsarbeit ist Beziehungsarbeit</text:p>
        </text:list-item>
        <text:list-item>
          <text:p text:style-name="List_20_1_Content"> Rekrutierung ist ständige Aufgabe</text:p>
        </text:list-item>
        <text:list-item>
          <text:p text:style-name="List_20_1_Content"> Kein Projekt ohne entsprechenden Verantwortlichen</text:p>
        </text:list-item>
        <text:list-item>
          <text:p text:style-name="List_20_1_Content_Last"> Erfahre die Motivation von Leuten und stelle sie an den richtigen Platz</text:p>
        </text:list-item>
      </text:list>
      <text:h text:style-name="Heading_20_3" text:outline-level="3"><text:bookmark-start text:name="__RefHeading___zusammenfassung_7"/><text:bookmark-start text:name="zusammenfassung"/>Zusammenfassung<text:bookmark-end text:name="__RefHeading___zusammenfassung_7"/><text:bookmark-end text:name="zusammenfassung"/></text:h>
      <text:p text:style-name="Text_20_body">Aufgrund der Fragestellungen und des Austauschs war der Austausch zunächst im Fokus.</text:p>
      <text:list text:style-name="List_20_1" text:continue-numbering="false">
        <text:list-item>
          <text:p text:style-name="List_20_1_Content_First"> Beim nächsten Mal ergibt es Sinn, dieses Thema mit Fokus Leadership im Rahmen eines Workshops zu besprechen.</text:p>
        </text:list-item>
        <text:list-item>
          <text:p text:style-name="List_20_1_Content"> Außerdem wäre eine Sammmlung von Tools (Necessaray &amp; Nice to have) sinnvoll, die man für Projektmanagemnt nutzen kann.</text:p>
        </text:list-item>
        <text:list-item>
          <text:p text:style-name="List_20_1_Content_Last"> Eine nächster AK könnte den Fokus Sitzungen haben. Für unterschiedliche Themen und Besetzungen machen unterschieliche Modelle in der Sitzung Sinn. Der AK könnte einen Methodenkatalog für Sitzungene erarbeiten. Ebenso (wie oft / wie lange und in welcher Form ist spanne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4T00::20:35</meta:creation-date>
    <dc:creator>Generated</dc:creator>
    <dc:date>2026-06-14T00::20:35</dc:date>
    <dc:language>en-US</dc:language>
    <meta:editing-cycles>1</meta:editing-cycles>
    <meta:editing-duration>PT0S</meta:editing-duration>
    <dc:title>arbeitskreise:interne-fs-strukturen:protokoll_mannheim2022</dc:title>
  </office:meta>
</office:document-meta>
</file>