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rne-fs-strukturen:protokoll_ulm2023"/><text:bookmark-start text:name="__RefHeading___ak-protokollinterne-fs-strukturen_1"/><text:bookmark-start text:name="ak-protokollinterne-fs-strukturen"/>AK Protokoll: Interne FS Strukturen<text:bookmark-end text:name="__RefHeading___ak-protokollinterne-fs-strukturen_1"/><text:bookmark-end text:name="ak-protokollinterne-fs-strukturen"/></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023  </text:p>
          </table:table-cell>
          <table:table-cell office:value-type="string" table:style-name="tablecell">
            <text:p text:style-name="tablealignleft"> 13:25    </text:p>
          </table:table-cell>
          <table:table-cell office:value-type="string" table:style-name="tablecell">
            <text:p text:style-name="tablealignleft"> 15:36   </text:p>
          </table:table-cell>
          <table:table-cell office:value-type="string" table:style-name="tablecell">
            <text:p text:style-name="tablealigncenter">  Leon Gerigk (TU Dortmund)   </text:p>
          </table:table-cell>
          <table:table-cell office:value-type="string" table:style-name="tablecell">
            <text:p text:style-name="tablealignleft"> Marius Trappe (Tu Dresden)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Lotte Benckert (HS Bremen), Elias Kleimeier (HS München), Julia Quaderer (HS München), Leon Gerigk (TU Dortmund), Marius Trappe (TU Dresden), Rudolf Schröder (RPTU in Kaiserslautern), Jean-Pierre Messmer (KIT Karlsruhe), Yannick (RWTH Aachen), Linda Feldmeier (OTH Regensburg), Patrick Lermer (OTH Regensburg), Lina (TU Darmstadt), Tim Pätzig (TUM), Moritz Aschenbrenner (TU München), David (Uni Stuttgart), Jakob (TH Nürnberg), Sebastian (TH Nuremberg)</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Allgemeine Abfrage über Interessenlage zur Gestaltung des AK:</text:p>
      <text:list text:style-name="List_20_1" text:continue-numbering="false">
        <text:list-item>
          <text:p text:style-name="List_20_1_Content_First"> Strukturen effizienter gestalten</text:p>
        </text:list-item>
        <text:list-item>
          <text:p text:style-name="List_20_1_Content"> Kommunikation von Aufgaben</text:p>
        </text:list-item>
        <text:list-item>
          <text:p text:style-name="List_20_1_Content"> Altfachschaftler mit neuen Aufgaben </text:p>
        </text:list-item>
        <text:list-item>
          <text:p text:style-name="List_20_1_Content"> Wie sehen andere Fachschaften aus?</text:p>
        </text:list-item>
        <text:list-item>
          <text:p text:style-name="List_20_1_Content"> Wie werden andere Fachschaften verwaltet?</text:p>
        </text:list-item>
        <text:list-item>
          <text:p text:style-name="List_20_1_Content"> Was sind eigentlich Fachschtsräte in Bundesländern mit verfasster Studierendenschaft</text:p>
        </text:list-item>
        <text:list-item>
          <text:p text:style-name="List_20_1_Content_Last"> Strukturen selbst umgebaut und gerne mitteilen wie</text:p>
        </text:list-item>
      </text:list>
      <text:p text:style-name="Text_20_body">Videoimpuls Profiler Suzanne („Steht mein Mann auf dem richtigen Spielfeld“)</text:p>
      <text:list text:style-name="List_20_1" text:continue-numbering="false">
        <text:list-item>
          <text:p text:style-name="List_20_1_Content_First"> Wenn man Leute an die richtige Position stellt, sie eine Aufgabe haben, die sie im Herzen beantwortet, dann „geht es von alleine“ und sie entfalten sich. </text:p>
        </text:list-item>
        <text:list-item>
          <text:p text:style-name="List_20_1_Content_Last"> Die Aufgaben werden dann weniger als Arbeit empfunden, sondern „geben Energie ins System rein“</text:p>
        </text:list-item>
      </text:list>
      <text:p text:style-name="Text_20_body">Der Kern belastbarer Strukturen sind die richtigen Leute an den richtigen Positionen und eine Dynamik entfaltet sich.</text:p>
      <text:h text:style-name="Heading_20_3" text:outline-level="3"><text:bookmark-start text:name="__RefHeading___arbeitsphase-1_4"/><text:bookmark-start text:name="arbeitsphase-1"/>Arbeitsphase 1<text:bookmark-end text:name="__RefHeading___arbeitsphase-1_4"/><text:bookmark-end text:name="arbeitsphase-1"/></text:h>
      <text:p text:style-name="Text_20_body">Im nächsten Schritt wurden Zettel und Stift ausgeteilt und folgende drei Fragen auf dem Zettel beantwortet:</text:p>
      <text:list text:style-name="List_20_1" text:continue-numbering="false">
        <text:list-item>
          <text:p text:style-name="List_20_1_Content_First"> Wie ist mein idealer Fachschaftsrat aufgebaut?</text:p>
        </text:list-item>
        <text:list-item>
          <text:p text:style-name="List_20_1_Content"> Welche Personen sind an meinem idealen FSR beteiligt?</text:p>
        </text:list-item>
        <text:list-item>
          <text:p text:style-name="List_20_1_Content"> Welche neuen Projekte / Services gibt es im idealen Fachschaftsrat?</text:p>
        </text:list-item>
        <text:list-item>
          <text:p text:style-name="List_20_1_Content_Last"> Warum seid ihr Teil des idealen FSR</text:p>
        </text:list-item>
      </text:list>
      <text:h text:style-name="Heading_20_3" text:outline-level="3"><text:bookmark-start text:name="__RefHeading___arbeitsphase-2_5"/><text:bookmark-start text:name="arbeitsphase-2"/>Arbeitsphase 2<text:bookmark-end text:name="__RefHeading___arbeitsphase-2_5"/><text:bookmark-end text:name="arbeitsphase-2"/></text:h>
      <text:list text:style-name="List_20_1" text:continue-numbering="false">
        <text:list-item>
          <text:p text:style-name="LastListParagraph_List_20_1_Content_First"> Why-How-What Framework eingeführt</text:p>
        </text:list-item>
      </text:list>
      <text:p text:style-name="Text_20_body">Austausch in Kleingruppen über in zwei Schritten:</text:p>
      <text:p text:style-name="Preformatted_20_Text">1. Mit Zettel und Stift eigene Strukturen gegenseitig vorstellen<text:line-break/>2. Das Framework nutzen, die formulierten Ziele zu erreichen bzw. denen ein Stück weit näher zu kommen und die gemeinsamen Anregungen nutzen</text:p>
      <text:h text:style-name="Heading_20_4" text:outline-level="4"><text:bookmark-start text:name="__RefHeading___rwth-aachen_6"/><text:bookmark-start text:name="rwth-aachen"/>RWTH Aachen<text:bookmark-end text:name="__RefHeading___rwth-aachen_6"/><text:bookmark-end text:name="rwth-aachen"/></text:h>
      <text:list text:style-name="List_20_1" text:continue-numbering="false">
        <text:list-item>
          <text:p text:style-name="List_20_1_Content_First"> sehr unterschiedliche Strukturen, trotz überwiegend identischer AK's</text:p>
        </text:list-item>
        <text:list-item>
          <text:p text:style-name="List_20_1_Content"> Ziele teils nicht erreichbar, zu hoch gesteckt, z.B. neue Struktur des Rats</text:p>
        </text:list-item>
        <text:list-item>
          <text:p text:style-name="List_20_1_Content"> Mittelfristige Ziele: Mehr Heterogenität im Rat (Studiengänge, Fachsemester, Hintergrund)</text:p>
        </text:list-item>
        <text:list-item>
          <text:p text:style-name="List_20_1_Content"> Transparenz und Kommunikation ausbaubar (kurzfristig möglich)</text:p>
        </text:list-item>
        <text:list-item>
          <text:p text:style-name="List_20_1_Content_Last"> Es müsste nach beschlossener Sache am Ball geblieben werden um nachhaltige Verbesserung zu erwirken</text:p>
        </text:list-item>
      </text:list>
      <text:h text:style-name="Heading_20_4" text:outline-level="4"><text:bookmark-start text:name="__RefHeading___hs-bremen_7"/><text:bookmark-start text:name="hs-bremen"/>HS Bremen<text:bookmark-end text:name="__RefHeading___hs-bremen_7"/><text:bookmark-end text:name="hs-bremen"/></text:h>
      <text:list text:style-name="List_20_1" text:continue-numbering="false">
        <text:list-item>
          <text:p text:style-name="List_20_1_Content_First"> Anderer Aufbau als meiste der anderen Unis (andere Zuständigkeitsbereiche), Fachschaftsrat heißt Fachschaft, Fachschaftsrat ist in Bremen zusätzliches Gremium was aus 1. Vorsitzenden der Fachschaften besteht. </text:p>
        </text:list-item>
        <text:list-item>
          <text:p text:style-name="List_20_1_Content"> Aufbauen neuer Strukturen (mehr Zuständigkeiten), die dann aber auch langfristig gesichert sind</text:p>
          <text:list text:style-name="List_20_1">
            <text:list-item>
              <text:p text:style-name="List_20_1_Content_Last"> Nach Anfang Fachschaft vor einem Jahr schon gut dabei, realistisch dauer es noch 1-3 Jahre bis Ziele erreicht werden können </text:p>
            </text:list-item>
          </text:list>
        </text:list-item>
      </text:list>
      <text:h text:style-name="Heading_20_4" text:outline-level="4"><text:bookmark-start text:name="__RefHeading___kit_8"/><text:bookmark-start text:name="kit"/>KIT<text:bookmark-end text:name="__RefHeading___kit_8"/><text:bookmark-end text:name="kit"/></text:h>
      <text:list text:style-name="List_20_1" text:continue-numbering="false">
        <text:list-item>
          <text:p text:style-name="List_20_1_Content_First"> Erkenntnis: In Bayern funktionierts auch ohne verfasste Studierendenschaft und ist gar nicht mal so anders</text:p>
        </text:list-item>
        <text:list-item>
          <text:p text:style-name="List_20_1_Content_Last"> Unterschiedliche Auffassung der Definition vom Fachschaftsrat, Klärung am Anfang wäre gewünscht</text:p>
        </text:list-item>
      </text:list>
      <text:h text:style-name="Heading_20_4" text:outline-level="4"><text:bookmark-start text:name="__RefHeading___tu-muenchen_9"/><text:bookmark-start text:name="tu-muenchen"/>TU München<text:bookmark-end text:name="__RefHeading___tu-muenchen_9"/><text:bookmark-end text:name="tu-muenchen"/></text:h>
      <text:list text:style-name="List_20_1" text:continue-numbering="false">
        <text:list-item>
          <text:p text:style-name="List_20_1_Content_First"> Sehr unterschiedliche Strukturen</text:p>
        </text:list-item>
        <text:list-item>
          <text:p text:style-name="List_20_1_Content_Last"> Vieles nicht wirklich übertragbar auf Bayern, da z.T. Gesetzesänderungen notwendig</text:p>
        </text:list-item>
      </text:list>
      <text:h text:style-name="Heading_20_4" text:outline-level="4"><text:bookmark-start text:name="__RefHeading___tu-kaiserslautern_10"/><text:bookmark-start text:name="tu-kaiserslautern"/>TU Kaiserslautern<text:bookmark-end text:name="__RefHeading___tu-kaiserslautern_10"/><text:bookmark-end text:name="tu-kaiserslautern"/></text:h>
      <text:list text:style-name="List_20_1" text:continue-numbering="false">
        <text:list-item>
          <text:p text:style-name="List_20_1_Content_First"> Verschiedene Strukturen in verschiedenen Bundesländern kennengelernt</text:p>
        </text:list-item>
        <text:list-item>
          <text:p text:style-name="List_20_1_Content_Last"> Dass die meisten schon nah am optimum sind</text:p>
        </text:list-item>
      </text:list>
      <text:h text:style-name="Heading_20_4" text:outline-level="4"><text:bookmark-start text:name="__RefHeading___hs-muenchen_11"/><text:bookmark-start text:name="hs-muenchen"/>HS München<text:bookmark-end text:name="__RefHeading___hs-muenchen_11"/><text:bookmark-end text:name="hs-muenchen"/></text:h>
      <text:list text:style-name="List_20_1" text:continue-numbering="false">
        <text:list-item>
          <text:p text:style-name="List_20_1_Content_First"> Grundsätzlich andere Strukturen auf Papier, aber in der Praxis sehr änhlich trotzdem und ähnliche Probleme</text:p>
        </text:list-item>
        <text:list-item>
          <text:p text:style-name="List_20_1_Content"> Wie geht man mit unmotivierten Fachschaftlern um? </text:p>
          <text:list text:style-name="List_20_1">
            <text:list-item>
              <text:p text:style-name="List_20_1_Content"> Raus komplementieren.</text:p>
            </text:list-item>
            <text:list-item>
              <text:p text:style-name="List_20_1_Content_Last"> Gespräche mit den Mitgliedern: „Willst du überhaupt x machen? Was für Ziele hast du? Wie kannst du dich bessern einbringen?“</text:p>
            </text:list-item>
          </text:list>
        </text:list-item>
      </text:list>
      <text:h text:style-name="Heading_20_4" text:outline-level="4"><text:bookmark-start text:name="__RefHeading___hs-regensburg_12"/><text:bookmark-start text:name="hs-regensburg"/>HS Regensburg<text:bookmark-end text:name="__RefHeading___hs-regensburg_12"/><text:bookmark-end text:name="hs-regensburg"/></text:h>
      <text:list text:style-name="List_20_1" text:continue-numbering="false">
        <text:list-item>
          <text:p text:style-name="LastListParagraph_List_20_1_Content_First"> Struktur, wie sie existiert, würde funktionieren, wenn alle motiviert dabei wären</text:p>
        </text:list-item>
      </text:list>
      <text:h text:style-name="Heading_20_4" text:outline-level="4"><text:bookmark-start text:name="__RefHeading___th-nuernberg_13"/><text:bookmark-start text:name="th-nuernberg"/>TH Nürnberg<text:bookmark-end text:name="__RefHeading___th-nuernberg_13"/><text:bookmark-end text:name="th-nuernberg"/></text:h>
      <text:list text:style-name="List_20_1" text:continue-numbering="false">
        <text:list-item>
          <text:p text:style-name="List_20_1_Content_First"> Umstrukturierung der Fachbereiche</text:p>
        </text:list-item>
        <text:list-item>
          <text:p text:style-name="List_20_1_Content_Last"> Impulse für neue/weitere Veranstaltungen</text:p>
        </text:list-item>
      </text:list>
      <text:h text:style-name="Heading_20_4" text:outline-level="4"><text:bookmark-start text:name="__RefHeading___uni-stuttgart_14"/><text:bookmark-start text:name="uni-stuttgart"/>Uni Stuttgart<text:bookmark-end text:name="__RefHeading___uni-stuttgart_14"/><text:bookmark-end text:name="uni-stuttgart"/></text:h>
      <text:list text:style-name="List_20_1" text:continue-numbering="false">
        <text:list-item>
          <text:p text:style-name="List_20_1_Content_First"> Kennenlernen grundlegen anderer FS-Strukturen</text:p>
        </text:list-item>
        <text:list-item>
          <text:p text:style-name="List_20_1_Content"> Unterschiedliche Geldquelle(n)</text:p>
        </text:list-item>
        <text:list-item>
          <text:p text:style-name="List_20_1_Content_Last"> Inspiration für neue Veranstaltungen</text:p>
        </text:list-item>
      </text:list>
      <text:h text:style-name="Heading_20_4" text:outline-level="4"><text:bookmark-start text:name="__RefHeading___tu-darmstadt_15"/><text:bookmark-start text:name="tu-darmstadt"/>TU Darmstadt<text:bookmark-end text:name="__RefHeading___tu-darmstadt_15"/><text:bookmark-end text:name="tu-darmstadt"/></text:h>
      <text:list text:style-name="List_20_1" text:continue-numbering="false">
        <text:list-item>
          <text:p text:style-name="List_20_1_Content_First"> gute Übersicht </text:p>
        </text:list-item>
        <text:list-item>
          <text:p text:style-name="List_20_1_Content_Last"> keine konkreten Ziele aus dem AK gesetzt</text:p>
        </text:list-item>
      </text:list>
      <text:h text:style-name="Heading_20_4" text:outline-level="4"><text:bookmark-start text:name="__RefHeading___tu-dresden_16"/><text:bookmark-start text:name="tu-dresden"/>TU Dresden<text:bookmark-end text:name="__RefHeading___tu-dresden_16"/><text:bookmark-end text:name="tu-dresden"/></text:h>
      <text:list text:style-name="List_20_1" text:continue-numbering="false">
        <text:list-item>
          <text:p text:style-name="List_20_1_Content_First"> Impulse: </text:p>
          <text:list text:style-name="List_20_1">
            <text:list-item>
              <text:p text:style-name="List_20_1_Content_Last"> Wie man mehr Leute rekrutieren kann</text:p>
            </text:list-item>
          </text:list>
        </text:list-item>
      </text:list>
      <text:p text:style-name="Text_20_body">Frage: Schadet so viel Professionalisierung/Struktur vielleicht?</text:p>
      <text:list text:style-name="List_20_1" text:continue-numbering="false">
        <text:list-item>
          <text:p text:style-name="List_20_1_Content_First"> Marius (Dresden) sagt:</text:p>
          <text:list text:style-name="List_20_1">
            <text:list-item>
              <text:p text:style-name="List_20_1_Content"> Frameworks (Why-How-What und Objectives &amp; Key Results (OKRs))</text:p>
            </text:list-item>
            <text:list-item>
              <text:p text:style-name="List_20_1_Content"> Kann Arbeit erleichtern und damit Arbeit Spaß machen lassen/Motivation schaffen</text:p>
            </text:list-item>
            <text:list-item>
              <text:p text:style-name="List_20_1_Content"> U.A. Kommunikation ist durch Professionalisierung leichter</text:p>
            </text:list-item>
          </text:list>
        </text:list-item>
        <text:list-item>
          <text:p text:style-name="List_20_1_Content"> Linda (Regensburg) sagt:</text:p>
          <text:list text:style-name="List_20_1">
            <text:list-item>
              <text:p text:style-name="List_20_1_Content_Last"> Ein Mittelweg ist ein guter Weg</text:p>
            </text:list-item>
          </text:list>
        </text:list-item>
      </text:list>
      <text:h text:style-name="Heading_20_3" text:outline-level="3"><text:bookmark-start text:name="__RefHeading___ende_17"/><text:bookmark-start text:name="ende"/>Ende<text:bookmark-end text:name="__RefHeading___ende_17"/><text:bookmark-end text:name="ende"/></text:h>
      <text:p text:style-name="Text_20_body">Beginn: 13:25 Uhr<text:line-break/>
Ende: 15:36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1::55:17</meta:creation-date>
    <dc:creator>Generated</dc:creator>
    <dc:date>2026-07-01T11::55:17</dc:date>
    <dc:language>en-US</dc:language>
    <meta:editing-cycles>1</meta:editing-cycles>
    <meta:editing-duration>PT0S</meta:editing-duration>
    <dc:title>arbeitskreise:interne-fs-strukturen:protokoll_ulm2023</dc:title>
  </office:meta>
</office:document-meta>
</file>