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nterne-fs-strukturen:start"/><text:bookmark-start text:name="__RefHeading___interne-fs-strukturen_1"/><text:bookmark-start text:name="interne-fs-strukturen"/>Interne FS Strukturen<text:bookmark-end text:name="__RefHeading___interne-fs-strukturen_1"/><text:bookmark-end text:name="interne-fs-strukturen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Ein Fachschaftsrat ist je nach Studierendenzahl mal größer und mal kleiner, aber immer gilt: Mit einer guten inneren Fachschaftsrats-Struktur sind Projekte einfacher umzusetzen.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Sammlung von Strukturen der Anwesenden</text:p>
          <text:list text:style-name="List_20_1">
            <text:list-item>
              <text:p text:style-name="List_20_1_Content"> Versuche und Erfahrungen</text:p>
            </text:list-item>
            <text:list-item>
              <text:p text:style-name="List_20_1_Content"> Verwendete Tools und Apps</text:p>
            </text:list-item>
          </text:list>
        </text:list-item>
        <text:list-item>
          <text:p text:style-name="List_20_1_Content_Last"> Erarbeitung einer Liste möglicher Organisationsmöglichkeiten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Sammel-AK</text:p>
        </text:list-item>
        <text:list-item>
          <text:p text:style-name="List_20_1_Content_Last"> Arbeits-AK</text:p>
        </text:list-item>
      </text:list>
      <text:p text:style-name="Horizontal_20_Line"/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interne-fs-strukturen/protokoll_mannheim2022" text:style-name="Internet_20_link" text:visited-style-name="Visited_20_Internet_20_Link">Protokoll 91. BuFaTa in Mannheim</text:a></text:p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6:01</meta:creation-date>
    <dc:creator>Generated</dc:creator>
    <dc:date>2025-06-15T15::46:01</dc:date>
    <dc:language>en-US</dc:language>
    <meta:editing-cycles>1</meta:editing-cycles>
    <meta:editing-duration>PT0S</meta:editing-duration>
    <dc:title>arbeitskreise:interne-fs-strukturen:start</dc:title>
  </office:meta>
</office:document-meta>
</file>