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rne_fs_strukturen:protokoll_mannheim2022"/><text:bookmark-start text:name="__RefHeading___interne-fs-strukturen_1"/><text:bookmark-start text:name="interne-fs-strukturen"/>Interne FS Strukturen<text:bookmark-end text:name="__RefHeading___interne-fs-strukturen_1"/><text:bookmark-end text:name="interne-fs-strukturen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list text:style-name="List_20_1" text:continue-numbering="false">
        <text:list-item>
          <text:p text:style-name="List_20_1_Content_First"> HS Mannheim 20.10.2022, <text:line-break/>18:30 Uhr bis 20:30 Uhr <text:line-break/>S213</text:p>
        </text:list-item>
        <text:list-item>
          <text:p text:style-name="List_20_1_Content"> AK Leitung: Leon Gerigk (TU Dortmund)</text:p>
        </text:list-item>
        <text:list-item>
          <text:p text:style-name="List_20_1_Content"> Protkoll:</text:p>
        </text:list-item>
        <text:list-item>
          <text:p text:style-name="List_20_1_Content_Last"> Teilnehemende:</text:p>
        </text:list-item>
      </text:list>
      <text:p text:style-name="Horizontal_20_Line"/>
      <text:h text:style-name="Heading_20_2" text:outline-level="2"><text:bookmark-start text:name="__RefHeading___beschreibung-des-arbeitskreises_3"/><text:bookmark-start text:name="beschreibung-des-arbeitskreises"/>Beschreibung des Arbeitskreises<text:bookmark-end text:name="__RefHeading___beschreibung-des-arbeitskreises_3"/><text:bookmark-end text:name="beschreibung-des-arbeitskreises"/></text:h>
      <text:p text:style-name="Text_20_body">Ein Fachschaftsrat ist je nach Studierendenzahl mal größer und mal kleiner, aber immer gilt: Mit einer guten inneren Fachschaftsrats-Struktur sind Projekte einfacher umzusetzen.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Sammlung von Strukturen der Anwesenden</text:p>
          <text:list text:style-name="List_20_1">
            <text:list-item>
              <text:p text:style-name="List_20_1_Content"> Versuche und Erfahrungen</text:p>
            </text:list-item>
            <text:list-item>
              <text:p text:style-name="List_20_1_Content"> Verwendete Tools und Apps</text:p>
            </text:list-item>
          </text:list>
        </text:list-item>
        <text:list-item>
          <text:p text:style-name="List_20_1_Content_Last"> Erarbeitung einer Liste möglicher Organisationsmöglichkeiten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Sammel-AK</text:p>
        </text:list-item>
        <text:list-item>
          <text:p text:style-name="List_20_1_Content_Last"> Arbeits-AK</text:p>
        </text:list-item>
      </text:list>
      <text:p text:style-name="Text_20_body"><text:span text:style-name="underline">Die Challenge:</text:span></text:p>
      <text:p text:style-name="Text_20_body"> * Kurzfassen ;)</text:p>
      <text:p text:style-name="Horizontal_20_Line"/>
      <text:h text:style-name="Heading_20_2" text:outline-level="2"><text:bookmark-start text:name="__RefHeading___protokoll_4"/><text:bookmark-start text:name="protokoll"/>Protokoll<text:bookmark-end text:name="__RefHeading___protokoll_4"/><text:bookmark-end text:name="protokoll"/></text:h>
      <text:h text:style-name="Heading_20_4" text:outline-level="4"><text:bookmark-start text:name="__RefHeading___einfuehrung_5"/><text:bookmark-start text:name="einfuehrung"/>Einführung<text:bookmark-end text:name="__RefHeading___einfuehrung_5"/><text:bookmark-end text:name="einfuehrung"/></text:h>
      <text:h text:style-name="Heading_20_4" text:outline-level="4"><text:bookmark-start text:name="__RefHeading___interne-fs-strukturen_6"/><text:bookmark-start text:name="interne-fs-strukturen1"/>Interne FS Strukturen<text:bookmark-end text:name="__RefHeading___interne-fs-strukturen_6"/><text:bookmark-end text:name="interne-fs-strukturen1"/></text:h>
      <text:p text:style-name="Text_20_body"><text:span text:style-name="underline">Aufbau</text:span></text:p>
      <text:p text:style-name="Text_20_body"><text:span text:style-name="underline">Die Sitzungen</text:span>
Wie oft, wie lange, in welcher Form…</text:p>
      <text:p text:style-name="Text_20_body"><text:span text:style-name="underline">Strukturelle Knackpunkte</text:span></text:p>
      <text:p text:style-name="Text_20_body"><text:span text:style-name="underline">Tools: Nessery &amp; Nice to have</text:span></text:p>
      <text:p text:style-name="Text_20_body"><text:span text:style-name="underline">Lessons Learned Leadership</text:span></text:p>
      <text:h text:style-name="Heading_20_3" text:outline-level="3"><text:bookmark-start text:name="__RefHeading___zusammenfassung_7"/><text:bookmark-start text:name="zusammenfassung"/>Zusammenfassung<text:bookmark-end text:name="__RefHeading___zusammenfassung_7"/><text:bookmark-end text:name="zusammenfass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34:07</meta:creation-date>
    <dc:creator>Generated</dc:creator>
    <dc:date>2025-06-16T19::34:07</dc:date>
    <dc:language>en-US</dc:language>
    <meta:editing-cycles>1</meta:editing-cycles>
    <meta:editing-duration>PT0S</meta:editing-duration>
    <dc:title>arbeitskreise:interne_fs_strukturen:protokoll_mannheim2022</dc:title>
  </office:meta>
</office:document-meta>
</file>