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t-dienste:start"/><text:bookmark-start text:name="__RefHeading___it-dienste_1"/><text:bookmark-start text:name="it-dienste"/>IT-Dienste<text:bookmark-end text:name="__RefHeading___it-dienste_1"/><text:bookmark-end text:name="it-dienste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it-dienste/protokoll_dresden2018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1::34:09</meta:creation-date>
    <dc:creator>Generated</dc:creator>
    <dc:date>2026-06-26T11::34:09</dc:date>
    <dc:language>en-US</dc:language>
    <meta:editing-cycles>1</meta:editing-cycles>
    <meta:editing-duration>PT0S</meta:editing-duration>
    <dc:title>arbeitskreise:it-dienste:start</dc:title>
  </office:meta>
</office:document-meta>
</file>