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key-signing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Franz (TU Dresden), Dominik (KIT), Matthias Gleiminger (HTW Berlin) <text:line-break/>
Leitung des AK: Franz (TU Dresden), Dominik (KIT) <text:line-break/>
Protokoll: alle<text:line-break/>
<text:line-break/></text:p>
      <text:p text:style-name="Text_20_body">Man kann das unten stehende PDF gerne nutzen, um eine kleine Key-Signing Party zu machen.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<text:a xlink:type="simple" xlink:href="https://wiki.bufata-et.de/_media/arbeitskreise/key-signing/pgp-einfuehrung.pdf" text:style-name="Internet_20_link" text:visited-style-name="Visited_20_Internet_20_Link">Siehe hier zur Einführung in PGP.</text:a></text:p>
      <text:p text:style-name="Text_20_body">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29T23::50:17</meta:creation-date>
    <dc:creator>Generated</dc:creator>
    <dc:date>2026-05-29T23::50:17</dc:date>
    <dc:language>en-US</dc:language>
    <meta:editing-cycles>1</meta:editing-cycles>
    <meta:editing-duration>PT0S</meta:editing-duration>
    <dc:title>arbeitskreise:key-signing:protokoll_dresden2018</dc:title>
  </office:meta>
</office:document-meta>
</file>