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ey-signing:start"/><text:bookmark-start text:name="__RefHeading___key-signing_1"/><text:bookmark-start text:name="key-signing"/>Key-Signing<text:bookmark-end text:name="__RefHeading___key-signing_1"/><text:bookmark-end text:name="key-signing"/></text:h>
      <text:list text:style-name="List_20_1" text:continue-numbering="false">
        <text:list-item>
          <text:p text:style-name="List_20_1_Content_First"> Um die Kriptisierung der Kommunikation voranzutreiben, sollen von nun an immer wieder auf den Tagungen Keys ausgetauscht werden.</text:p>
        </text:list-item>
        <text:list-item>
          <text:p text:style-name="List_20_1_Content_Last"> Da das nicht jeder beherrscht, gibt es eine Handreichung (s.u.), die den Einstieg erleichtern soll.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key-signing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p text:style-name="Text_20_body">Man kann das folgende PDF gerne nutzen, um eine kleine Key-Signing Party zu machen.</text:p>
      <text:p text:style-name="Text_20_body">Siehe <text:a xlink:type="simple" xlink:href="https://wiki.bufata-et.de/_media/arbeitskreise/key-signing/pgp-einfuehrung.pdf" text:style-name="Internet_20_link" text:visited-style-name="Visited_20_Internet_20_Link">Folien</text:a> zur Einführung in PG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1T03::37:57</meta:creation-date>
    <dc:creator>Generated</dc:creator>
    <dc:date>2026-07-11T03::37:57</dc:date>
    <dc:language>en-US</dc:language>
    <meta:editing-cycles>1</meta:editing-cycles>
    <meta:editing-duration>PT0S</meta:editing-duration>
    <dc:title>arbeitskreise:key-signing:start</dc:title>
  </office:meta>
</office:document-meta>
</file>