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key-signing:start"/><text:bookmark-start text:name="__RefHeading___key-signing_1"/><text:bookmark-start text:name="key-signing"/>Key-Signing<text:bookmark-end text:name="__RefHeading___key-signing_1"/><text:bookmark-end text:name="key-signing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"> Protokoll 74. BuFaTa in Berlin 2014</text:p>
        </text:list-item>
        <text:list-item>
          <text:p text:style-name="List_20_1_Content_Last"> Protokoll 75. BuFaTa in Darmstadt 2014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key-signing:start</dc:title>
  </office:meta>
</office:document-meta>
</file>