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rbeitskreise:klausureinsicht:protokoll-ws1314"/>AK Klausureinsicht</text:p>
      <text:p text:style-name="Text_20_body">Anwesend: Benedikt Krug (TU Dresden), Jan Latzko (TU Darmstadt), Ernesto Tröger (HTW Berlin), Magdalena Rätz (TU Berlin), Deborah Luhnau (TU Dresden), Andre Hutschenreuther (HTW Berlin), Viktor Lenz (ETH Zürich), Robert Schaller (TUM)
Protokoll: Andrej Rode (KIT)</text:p>
      <text:p text:style-name="Text_20_body">Beginn: 10.00</text:p>
      <text:p text:style-name="Text_20_body">1. Umfrage Status Quo an den Hochschulen</text:p>
      <text:p text:style-name="Text_20_body">Darmstadt: Prüfungsmodalitäten sind geregelt und Prüfungseinsicht ist darin verankert. Gibt Qualitätsschwankungen bei Einsichten, Problem v.a. bei der mathematischen Fakultät (Begrenzte Anzahl Musterlösungen, Begrenzte Zeit). 
HTW: Es ist eine Vorschrift das Prüfungseinsichten durchgeführt werden, bei einem einzelnen Professor sind nicht die Kriterien der Bewertung bekannt. Es wird sich noch von seitens der Studierendenschat gefo
TU Berlin: Es findet normalerweise zu jeder Prüfung eine Einsicht statt, man bekommt bei Terminproblemen auch Sondertermine. Notizen zur Prüfung sind nicht erlaubt, Musterlösungen sind  nicht ausreichend vorhanden, Korrekturen der Bewertung werden nicht schnell genug eingetragen, Fall mit abfotografieren der Klausur in der Einsicht und Streit mit Prof.
HSKa: Alle Professoren bieten eine Einsicht an, Durchführung der Einsicht unterscheidet sich deutlich, (zeitlich Begrenzung etc.), wurden aufgefordert eine Leitline für Einsichten zu erarbeiten.
TUM: Recht auf Einsicht beruht auf VerwaltungsG, da es 'normale' Akten sind. Mehrmalige Einsicht ist rechtlich auch möglich. Es gibt ein Recht auf Kopie während der Einsicht. Musterlösungen müssen nicht bereitgestellt werden (gesetzlich),
TUBerlin: Auf Nachfragen wird immer ein Einsicht angeboten, ist aber recht unterschiedlich.
ETH: Normalerweise keine negativen Beispiele, Einsichtnahme meist nach Richtlinien möglich.
KiT: Richtlinen zu Klausureinsichten wurden in der Studienkommission diskutiert und auch von den Professoren angenommen.</text:p>
      <text:p text:style-name="Text_20_body">Es gibt deutliche Unterschiede bei der Notenbekanntgabe, teilweise wird es direkt online eingetragen, andererorts wird es bei den Instituten im Schaukasten ausgehängt.</text:p>
      <text:p text:style-name="Text_20_body">Ankündigungen zu Einsichten sind meist nur an den Instituten zu erfragen, teilweise werden sie auf der Klausur direkt bekannt gegeben. Vereinzelt wird eine gesammelte Liste der Termine eines Studiengangs.</text:p>
      <text:p text:style-name="Text_20_body">HTW, TUM, ETH haben schriftliche Regelungen zu Prüfungseinsichten.</text:p>
      <text:p text:style-name="Text_20_body">Generell: Verwaltungsrecht ist Ländersache,  </text:p>
      <text:p text:style-name="Text_20_body">gute Klausureinsichtsrichtlinien: Prüfungseinsicht vor der offiziellen Notenbekanntgabe, festgelegte Benachrichtigung des Prüflings über Ablauf und Zeitraum der Einsicht, ausreichende Anzahl und ausführliche Musterlösung, eine Richtline für den Zeitraum der Durchführung, ausreichende Betreuung während der Einsicht, die das Recht hat Korrekturfehler beheben darf, angemessener Zeitrahmen für die Einsicht, Recht auf Kopie der Prüfung</text:p>
      <text:p text:style-name="Text_20_body">Gesetze dazu: Verwaltungsrecht, Landesrecht und -urteile.</text:p>
      <text:p text:style-name="Text_20_body">Warum sollten Profs. eine Richtlinie haben wollen: Erleichterung der eigenen Arbeit, sie müssen sich keine eigenen Gedanken über Durchführung machen, geringeres Konfliktpotential, da alle Einsichten gleich ablaufen, weniger Anfragen der Studis, da sie über den Ablauf bescheid wissen.</text:p>
      <text:p text:style-name="Text_20_body">Niehus - Prüfungsrecht (empfohlene Literat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6::37:16</meta:creation-date>
    <dc:creator>Generated</dc:creator>
    <dc:date>2025-06-15T16::37:16</dc:date>
    <dc:language>en-US</dc:language>
    <meta:editing-cycles>1</meta:editing-cycles>
    <meta:editing-duration>PT0S</meta:editing-duration>
    <dc:title>arbeitskreise:klausureinsicht:protokoll-ws1314</dc:title>
  </office:meta>
</office:document-meta>
</file>