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lausureinsicht:start"/><text:bookmark-start text:name="__RefHeading___klausureinsicht_1"/><text:bookmark-start text:name="klausureinsicht"/>Klausureinsicht<text:bookmark-end text:name="__RefHeading___klausureinsicht_1"/><text:bookmark-end text:name="klausureinsicht"/></text:h>
      <text:h text:style-name="Heading_20_2" text:outline-level="2"><text:bookmark-start text:name="__RefHeading___materialsammlung_2"/><text:bookmark-start text:name="materialsammlung"/>Materialsammlung<text:bookmark-end text:name="__RefHeading___materialsammlung_2"/><text:bookmark-end text:name="materialsammlung"/></text:h>
      <text:h text:style-name="Heading_20_3" text:outline-level="3"><text:bookmark-start text:name="__RefHeading___buecher_3"/><text:bookmark-start text:name="buecher"/>Bücher<text:bookmark-end text:name="__RefHeading___buecher_3"/><text:bookmark-end text:name="buecher"/></text:h>
      <text:list text:style-name="List_20_1" text:continue-numbering="false">
        <text:list-item>
          <text:p text:style-name="LastListParagraph_List_20_1_Content_First"> vom Anwalt empfohlenes Buch zu Prüfungsrecht <text:a xlink:type="simple" xlink:href="http://www.beck-shop.de/Niehues-Fischer-Schul-Pruefungsrecht-Band-2-Pruefungsrecht/productview.aspx?product=28954" text:style-name="Internet_20_link" text:visited-style-name="Visited_20_Internet_20_Link"> Niehues, Prüfungsrecht</text:a></text:p>
        </text:list-item>
      </text:list>
      <text:h text:style-name="Heading_20_3" text:outline-level="3"><text:bookmark-start text:name="__RefHeading___websites_4"/><text:bookmark-start text:name="websites"/>Websites:<text:bookmark-end text:name="__RefHeading___websites_4"/><text:bookmark-end text:name="websites"/></text:h>
      <text:list text:style-name="List_20_1" text:continue-numbering="false">
        <text:list-item>
          <text:p text:style-name="List_20_1_Content_First"> <text:a xlink:type="simple" xlink:href="http://www.danisch.de/Uni/Pruefrecht/" text:style-name="Internet_20_link" text:visited-style-name="Visited_20_Internet_20_Link">Pruefungsrecht</text:a>, insbesondere <text:a xlink:type="simple" xlink:href="http://www.danisch.de/Uni/Pruefrecht/Akteneinsicht.html" text:style-name="Internet_20_link" text:visited-style-name="Visited_20_Internet_20_Link">Einsicht</text:a></text:p>
        </text:list-item>
        <text:list-item>
          <text:p text:style-name="List_20_1_Content_Last"> Jan Laube (M.Sc.  Mikrosystemtechnik Uni Freiburg) hat einen Artikel über das Problem der  Klausureinsicht mit rechtlichen Hintergrund  verfasst. Der Artikel ist  leicht und verständlich geschrieben und kann auch ohne Jurastudium  verstanden werden<text:line-break/><text:a xlink:type="simple" xlink:href="http://fachschaft.tf.uni-freiburg.de/informationen/pruefungsrecht/1-startseite-pruefungsrecht/klausureinsicht-ein-leidiges-thema" text:style-name="Internet_20_link" text:visited-style-name="Visited_20_Internet_20_Link">http://fachschaft.tf.uni-freiburg.de/informationen/pruefungsrecht/1-startseite-pruefungsrecht/klausureinsicht-ein-leidiges-thema</text:a></text:p>
        </text:list-item>
      </text:list>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astListParagraph_List_20_1_Content_First"> <text:a xlink:type="simple" xlink:href="https://wiki.bufata-et.de/arbeitskreise/klausureinsicht/protokoll_hamburg2025" text:style-name="Internet_20_link" text:visited-style-name="Visited_20_Internet_20_Link">Protokoll 97. BuFaTa an der HAW Hamburg</text:a></text:p>
        </text:list-item>
      </text:list>
      <text:list text:style-name="List_20_1" text:continue-numbering="false">
        <text:list-item>
          <text:p text:style-name="List_20_1_Content_First"> <text:a xlink:type="simple" xlink:href="https://wiki.bufata-et.de/arbeitskreise/klausureinsicht/protokoll-ws1314" text:style-name="Internet_20_link" text:visited-style-name="Visited_20_Internet_20_Link">Protokoll 73. BuFaTa in Graz 2013</text:a></text:p>
        </text:list-item>
        <text:list-item>
          <text:p text:style-name="List_20_1_Content"> <text:a xlink:type="simple" xlink:href="https://wiki.bufata-et.de/arbeitskreise/klausureinsicht/protokoll-sose15" text:style-name="Internet_20_link" text:visited-style-name="Visited_20_Internet_20_Link">Protokoll 76. BuFaTa in Aachen 2015</text:a></text:p>
        </text:list-item>
        <text:list-item/>
      </text:list>
      <text:h text:style-name="Heading_20_3" text:outline-level="3"><text:bookmark-start text:name="__RefHeading___richtlinien-zur-einsicht-von-verschiedenen-hochschulen_6"/><text:bookmark-start text:name="richtlinien-zur-einsicht-von-verschiedenen-hochschulen"/>Richtlinien zur Einsicht von verschiedenen Hochschulen<text:bookmark-end text:name="__RefHeading___richtlinien-zur-einsicht-von-verschiedenen-hochschulen_6"/><text:bookmark-end text:name="richtlinien-zur-einsicht-von-verschiedenen-hochschulen"/></text:h>
      <text:list text:style-name="List_20_1" text:continue-numbering="false">
        <text:list-item>
          <text:p text:style-name="List_20_1_Content_First"> <text:a xlink:type="simple" xlink:href="https://wiki.bufata-et.de/arbeitskreise/klausureinsicht/htw_merkblatt_-_pruefungsrechtliche_hinweise.pdf" text:style-name="Internet_20_link" text:visited-style-name="Visited_20_Internet_20_Link">HTW Berlin</text:a></text:p>
        </text:list-item>
        <text:list-item>
          <text:p text:style-name="List_20_1_Content"> <text:a xlink:type="simple" xlink:href="https://wiki.bufata-et.de/arbeitskreise/klausureinsicht/tum_pruefungseinsichten_v5.pdf" text:style-name="Internet_20_link" text:visited-style-name="Visited_20_Internet_20_Link">TU München</text:a></text:p>
        </text:list-item>
        <text:list-item>
          <text:p text:style-name="List_20_1_Content_Last"> <text:a xlink:type="simple" xlink:href="https://wiki.bufata-et.de/arbeitskreise/klausureinsicht/eth_pruefungseinsicht.pdf" text:style-name="Internet_20_link" text:visited-style-name="Visited_20_Internet_20_Link">ETH Zürich</text:a></text:p>
        </text:list-item>
      </text:list>
      <text:h text:style-name="Heading_20_2" text:outline-level="2"><text:bookmark-start text:name="__RefHeading___wunschliste_7"/><text:bookmark-start text:name="wunschliste"/>Wunschliste<text:bookmark-end text:name="__RefHeading___wunschliste_7"/><text:bookmark-end text:name="wunschliste"/></text:h>
      <text:list text:style-name="Numbering_20_1" text:continue-numbering="false">
        <text:list-item>
          <text:p text:style-name="Numbering_20_1_Content_First"> Termin und Ablauf der Einsicht sollten im Vorraus bekannt und möglichst an zentraler Stelle (online) verfügbar sein.</text:p>
        </text:list-item>
        <text:list-item>
          <text:p text:style-name="Numbering_20_1_Content">  Eine klare Festlegung des Zeitraumes für Prüfungseinsichten, ähnlich der Festlegung der Prüfungszeiträume, ist wünschenswert.</text:p>
        </text:list-item>
        <text:list-item>
          <text:p text:style-name="Numbering_20_1_Content">  Die Dauer der Einsicht muss ausreichen, um die Bewertung nachvollziehen zu können; dazu ist auch eine ausreichende Anzahl von Musterlösungen notwendig.  Außerdem sind überlaufene Einsichten nach Möglichkeit  zu vermeiden, z.B. durch Vergabe von konkreten Terminen oder Zeitfenstern oder auch das Anbieten mehrerer Einsichtstermine.</text:p>
        </text:list-item>
        <text:list-item>
          <text:p text:style-name="Numbering_20_1_Content"> In den Einsichten sollten fachlich kompetente Ansprechpartner zugegen sein; im Ideallfall sollten diese auch Nachkorrekturen vornehmen dürfen.</text:p>
        </text:list-item>
        <text:list-item>
          <text:p text:style-name="Numbering_20_1_Content"> Es dürfen Notizen während der Einsicht angefertigt werden.</text:p>
        </text:list-item>
        <text:list-item>
          <text:p text:style-name="Numbering_20_1_Content"> Die in der Einsicht besprochenen Korrekturen sollten zeitnah eingetragen werden. </text:p>
        </text:list-item>
        <text:list-item>
          <text:p text:style-name="Numbering_20_1_Content_Last">  Es muss möglich sein ohne größeren Aufwand eine Kopie der eigenen Antworten, der Fragestellungen sowie der Musterlösung anzufertigen.</text:p>
        </text:list-item>
      </text:list>
      <text:h text:style-name="Heading_20_1" text:outline-level="1"><text:bookmark-start text:name="__RefHeading___rechtsgrundlagen-und-deren-auslegung_8"/><text:bookmark-start text:name="rechtsgrundlagen-und-deren-auslegung"/>Rechtsgrundlagen und deren Auslegung<text:bookmark-end text:name="__RefHeading___rechtsgrundlagen-und-deren-auslegung_8"/><text:bookmark-end text:name="rechtsgrundlagen-und-deren-auslegung"/></text:h>
      <text:list text:style-name="List_20_1" text:continue-numbering="false">
        <text:list-item>
          <text:p text:style-name="List_20_1_Content_First"> §29 VwVfG - Recht auf Akteneinsicht</text:p>
        </text:list-item>
        <text:list-item>
          <text:p text:style-name="List_20_1_Content_Last"> §99 VwGO - Verpflichtung von Behörden zur Vorlage von Akten, die zum Verfahren notwendig sind</text:p>
        </text:list-item>
      </text:list>
      <text:h text:style-name="Heading_20_1" text:outline-level="1"><text:bookmark-start text:name="__RefHeading___unterseiten-des-themas_9"/><text:bookmark-start text:name="unterseiten-des-themas"/>Unterseiten des Themas<text:bookmark-end text:name="__RefHeading___unterseiten-des-themas_9"/><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1::49:38</meta:creation-date>
    <dc:creator>Generated</dc:creator>
    <dc:date>2026-07-25T01::49:38</dc:date>
    <dc:language>en-US</dc:language>
    <meta:editing-cycles>1</meta:editing-cycles>
    <meta:editing-duration>PT0S</meta:editing-duration>
    <dc:title>arbeitskreise:klausureinsicht:start</dc:title>
  </office:meta>
</office:document-meta>
</file>