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klausureinsicht:start"/><text:bookmark-start text:name="__RefHeading___klausureinsicht_1"/><text:bookmark-start text:name="klausureinsicht"/>Klausureinsicht<text:bookmark-end text:name="__RefHeading___klausureinsicht_1"/><text:bookmark-end text:name="klausureinsicht"/></text:h>
      <text:p text:style-name="Text_20_body">Jan Laube (M.Sc. Mikrosystemtechnik Uni Freiburg) hat einen Artikel über das Problem der Klausureinsicht mit rechtlichen Hintergrund  verfasst. Der Artikel ist leicht und verständlich geschrieben und kann auch ohne Jurastudium verstanden werden:</text:p>
      <text:p text:style-name="Text_20_body"><text:a xlink:type="simple" xlink:href="http://fachschaft.informatik.uni-freiburg.de/node/611" text:style-name="Internet_20_link" text:visited-style-name="Visited_20_Internet_20_Link">http://fachschaft.informatik.uni-freiburg.de/node/6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30:53</meta:creation-date>
    <dc:creator>Generated</dc:creator>
    <dc:date>2025-06-15T16::30:53</dc:date>
    <dc:language>en-US</dc:language>
    <meta:editing-cycles>1</meta:editing-cycles>
    <meta:editing-duration>PT0S</meta:editing-duration>
    <dc:title>arbeitskreise:klausureinsicht:start</dc:title>
  </office:meta>
</office:document-meta>
</file>