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know-how-der-bufata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9.10.23  </text:p>
          </table:table-cell>
          <table:table-cell office:value-type="string" table:style-name="tablecell">
            <text:p text:style-name="tablealignleft"> 09:40    </text:p>
          </table:table-cell>
          <table:table-cell office:value-type="string" table:style-name="tablecell">
            <text:p text:style-name="tablealignleft"> 12:10   </text:p>
          </table:table-cell>
          <table:table-cell office:value-type="string" table:style-name="tablecell">
            <text:p text:style-name="tablealignleft"> Luise Meyer zu Bexten (Uni Ul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know-how-der-bufata_1"/><text:bookmark-start text:name="know-how-der-bufata"/>Know-How der BuFaTa<text:bookmark-end text:name="__RefHeading___know-how-der-bufata_1"/><text:bookmark-end text:name="know-how-der-bufata"/></text:h>
      <text:p text:style-name="Text_20_body">Anwesende: Luise Meyer zu Bexten (Uni Ulm), Franziska Ott (KIT Karlsruhe), Simon Rauwolf (RPTU Kaiserslautern-Landau), Leo Dukek (HAW Hamburg), Jan E. Bachhausen (Bergische Universität Wuppertal), Hannes (TH Nürnberg), Robert (TUD), Jean-Pierre (KIT Karlsruhe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list text:style-name="List_20_1" text:continue-numbering="false">
        <text:list-item>
          <text:p text:style-name="List_20_1_Content_First"> Ziel: Sammlung der Ergebnisse der AKs, die für die Fachschaftsarbeit relevant ist und gut gefunden werden soll</text:p>
        </text:list-item>
        <text:list-item>
          <text:p text:style-name="List_20_1_Content"> Verlinkung auf Hauptseite des Wikis</text:p>
          <text:list text:style-name="List_20_1">
            <text:list-item>
              <text:p text:style-name="List_20_1_Content"> Auf Website der AKs Unterseiten mit /ergebnis erstellen → Beispiel mit dieser Website: <text:a xlink:type="simple" xlink:href="https://wiki.bufata-et.de/arbeitskreise/know-how-der-bufata/ergebnis" text:style-name="Internet_20_link" text:visited-style-name="Visited_20_Internet_20_Link">https://wiki.bufata-et.de/arbeitskreise/know-how-der-bufata/ergebnis</text:a></text:p>
            </text:list-item>
            <text:list-item>
              <text:p text:style-name="List_20_1_Content"> Header der Website entspricht Namen in der Liste auf Wiki-Hauptseite</text:p>
            </text:list-item>
          </text:list>
        </text:list-item>
        <text:list-item>
          <text:p text:style-name="List_20_1_Content_Last"> Wir gehen alle AKs auf der Startseite durch und schauen, welche interessante Ergebnisse haben</text:p>
        </text:list-item>
      </text:list>
      <text:h text:style-name="Heading_20_3" text:outline-level="3"><text:bookmark-start text:name="__RefHeading___aks-mit-ergebnissen-die-nicht-zur-ergebnisliste-hinzugefuegt-wurden_3"/><text:bookmark-start text:name="aks-mit-ergebnissen-die-nicht-zur-ergebnisliste-hinzugefuegt-wurden"/>AKs mit Ergebnissen, die nicht zur Ergebnisliste hinzugefügt wurden<text:bookmark-end text:name="__RefHeading___aks-mit-ergebnissen-die-nicht-zur-ergebnisliste-hinzugefuegt-wurden_3"/><text:bookmark-end text:name="aks-mit-ergebnissen-die-nicht-zur-ergebnisliste-hinzugefuegt-wurden"/></text:h>
      <text:list text:style-name="List_20_1" text:continue-numbering="false">
        <text:list-item>
          <text:p text:style-name="List_20_1_Content_First"> <text:a xlink:type="simple" xlink:href="https://wiki.bufata-et.de/arbeitskreise/einfuehrung-von-studiengaengen/start" text:style-name="Internet_20_link" text:visited-style-name="Visited_20_Internet_20_Link">Einführung neuer Studiengänge</text:a> ist interessant und vollständig, aber nicht fürs Tagesgeschäft relevant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Bachelor Meister</text:a> - Linksammlung und pdfs zum deutschen Qualifikationsrahmen, wurde aber 2012 mit einer Stellungnahme abgeschlossen</text:p>
        </text:list-item>
        <text:list-item>
          <text:p text:style-name="List_20_1_Content"> <text:a xlink:type="simple" xlink:href="https://wiki.bufata-et.de/arbeitskreise/key-signing/start" text:style-name="Internet_20_link" text:visited-style-name="Visited_20_Internet_20_Link">Key-signing</text:a> - hat interessante Folien zu PGP, die Technologie wird aber nicht mehr wirklich genutzt und es hat nur eine key-signing Party jemals stattgefunden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 - Stand 2015, hat Wunschliste, Rechtstexte und Leitfäden von Unis zu dem Thema, allerdings veraltet</text:p>
        </text:list-item>
        <text:list-item>
          <text:p text:style-name="List_20_1_Content"> <text:a xlink:type="simple" xlink:href="https://wiki.bufata-et.de/arbeitskreise/rekrutierung/ideensammlung/start" text:style-name="Internet_20_link" text:visited-style-name="Visited_20_Internet_20_Link">Ideensammlung</text:a> Ideensammlung sehr alt, müsste mal überarbeitet werden</text:p>
        </text:list-item>
        <text:list-item>
          <text:p text:style-name="List_20_1_Content_Last"> <text:a xlink:type="simple" xlink:href="https://wiki.bufata-et.de/arbeitskreise/kooperation-fachliche-verbaende/start" text:style-name="Internet_20_link" text:visited-style-name="Visited_20_Internet_20_Link">Kooperation fachliche Verbände</text:a> - Interessante Sammlung über Verbände, die für die BuFaTa interessant sein könnten, aber letzter Stand 2016</text:p>
        </text:list-item>
      </text:list>
      <text:h text:style-name="Heading_20_3" text:outline-level="3"><text:bookmark-start text:name="__RefHeading___aks-die-noch-ergaenzt-werden-koennen-da-diese-noch-stattfinden-werden_4"/><text:bookmark-start text:name="aks-die-noch-ergaenzt-werden-koennen-da-diese-noch-stattfinden-werden"/>AKs die noch ergänzt werden können, da diese noch stattfinden werden<text:bookmark-end text:name="__RefHeading___aks-die-noch-ergaenzt-werden-koennen-da-diese-noch-stattfinden-werden_4"/><text:bookmark-end text:name="aks-die-noch-ergaenzt-werden-koennen-da-diese-noch-stattfinden-werden"/></text:h>
      <text:list text:style-name="List_20_1" text:continue-numbering="false">
        <text:list-item>
          <text:p text:style-name="List_20_1_Content_First"> <text:a xlink:type="simple" xlink:href="https://wiki.bufata-et.de/arbeitskreise/einhaltung-pruefungsordnung/start" text:style-name="Internet_20_link" text:visited-style-name="Visited_20_Internet_20_Link">Einhaltung Prüfungsordnung</text:a> hat bereits Gute Ideen, findet aber nochmal statt auf der aktuellen BuFaTa</text:p>
        </text:list-item>
        <text:list-item>
          <text:p text:style-name="List_20_1_Content"> <text:a xlink:type="simple" xlink:href="https://wiki.bufata-et.de/arbeitskreise/frauenfoerderung/start" text:style-name="Internet_20_link" text:visited-style-name="Visited_20_Internet_20_Link">Frauenförderung</text:a></text:p>
        </text:list-item>
        <text:list-item>
          <text:p text:style-name="List_20_1_Content"> <text:a xlink:type="simple" xlink:href="https://wiki.bufata-et.de/arbeitskreise/kommunikationskultur/start" text:style-name="Internet_20_link" text:visited-style-name="Visited_20_Internet_20_Link">Kommunikationskultur</text:a></text:p>
        </text:list-item>
        <text:list-item>
          <text:p text:style-name="List_20_1_Content"> <text:a xlink:type="simple" xlink:href="https://wiki.bufata-et.de/arbeitskreise/mental-health/start" text:style-name="Internet_20_link" text:visited-style-name="Visited_20_Internet_20_Link">Mental Health Handreichung</text:a>, wird vielleicht perspektifisch erstellt</text:p>
        </text:list-item>
        <text:list-item>
          <text:p text:style-name="List_20_1_Content_Last"> „AK Praxisanteil am Studium“ Leitfaden wollte erarbeitet werden, Zusammenfassung im <text:a xlink:type="simple" xlink:href="https://wiki.bufata-et.de/arbeitskreise/praxisanteil_im_studium/protokoll_ulm2023" text:style-name="Internet_20_link" text:visited-style-name="Visited_20_Internet_20_Link">Protokoll von der Bufata in Ulm</text:a> </text:p>
        </text:list-item>
      </text:list>
      <text:h text:style-name="Heading_20_3" text:outline-level="3"><text:bookmark-start text:name="__RefHeading___ak-seiten-die-generell-ueberarbeitet-werden-sollten_5"/><text:bookmark-start text:name="ak-seiten-die-generell-ueberarbeitet-werden-sollten"/>AK Seiten, die generell überarbeitet werden sollten<text:bookmark-end text:name="__RefHeading___ak-seiten-die-generell-ueberarbeitet-werden-sollten_5"/><text:bookmark-end text:name="ak-seiten-die-generell-ueberarbeitet-werden-sollten"/></text:h>
      <text:list text:style-name="List_20_1" text:continue-numbering="false">
        <text:list-item>
          <text:p text:style-name="List_20_1_Content_First">   <text:a xlink:type="simple" xlink:href="https://wiki.bufata-et.de/arbeitskreise/mobilitaet/start" text:style-name="Internet_20_link" text:visited-style-name="Visited_20_Internet_20_Link">Mobilität</text:a> Inhalt über Masterstudis, Name verwirrend</text:p>
        </text:list-item>
        <text:list-item>
          <text:p text:style-name="List_20_1_Content">   <text:a xlink:type="simple" xlink:href="https://wiki.bufata-et.de/arbeitskreise/lehrvideos/start" text:style-name="Internet_20_link" text:visited-style-name="Visited_20_Internet_20_Link">Lehrvideos</text:a> Seitenaufbau nicht einheitlich mit dem restlichen Wiki</text:p>
        </text:list-item>
        <text:list-item>
          <text:p text:style-name="List_20_1_Content">   <text:a xlink:type="simple" xlink:href="https://wiki.bufata-et.de/arbeitskreise/nc-ordnungen-und-regenerative-studiengaenge/start" text:style-name="Internet_20_link" text:visited-style-name="Visited_20_Internet_20_Link">NC Ordnungen und Regenerative Studiengänge</text:a> Nur ein Protokoll ohne Startseite.</text:p>
        </text:list-item>
        <text:list-item>
          <text:p text:style-name="List_20_1_Content">  <text:a xlink:type="simple" xlink:href="https://wiki.bufata-et.de/arbeitskreise/austausch_studierendenidentifikationskarten/protokoll_aachen2018" text:style-name="Internet_20_link" text:visited-style-name="Visited_20_Internet_20_Link"> Protokoll Aachen</text:a> → leeres Protokoll</text:p>
        </text:list-item>
        <text:list-item>
          <text:p text:style-name="List_20_1_Content">  <text:a xlink:type="simple" xlink:href="https://wiki.bufata-et.de/arbeitskreise/onlinepruefungen/start" text:style-name="Internet_20_link" text:visited-style-name="Visited_20_Internet_20_Link">Onlineprüfungen</text:a> Seite kann gelöscht werden, Inhalte wurden in Prüfungsaufbau protokolliert</text:p>
        </text:list-item>
        <text:list-item>
          <text:p text:style-name="List_20_1_Content"> <text:a xlink:type="simple" xlink:href="https://wiki.bufata-et.de/arbeitskreise/nullergebnisse/start" text:style-name="Internet_20_link" text:visited-style-name="Visited_20_Internet_20_Link">https://wiki.bufata-et.de/arbeitskreise/nullergebnisse/start</text:a> → kein Inhalt vorhanden</text:p>
        </text:list-item>
        <text:list-item>
          <text:p text:style-name="List_20_1_Content"> <text:a xlink:type="simple" xlink:href="https://wiki.bufata-et.de/arbeitskreise/kooperation_mit_hochschulgruppen/protokoll_karlsruhe2019" text:style-name="Internet_20_link" text:visited-style-name="Visited_20_Internet_20_Link">https://wiki.bufata-et.de/arbeitskreise/kooperation_mit_hochschulgruppen/protokoll_karlsruhe2019</text:a> → fehlendes Protokoll</text:p>
        </text:list-item>
        <text:list-item>
          <text:p text:style-name="List_20_1_Content"> <text:a xlink:type="simple" xlink:href="https://wiki.bufata-et.de/arbeitskreise/sponsoring/start" text:style-name="Internet_20_link" text:visited-style-name="Visited_20_Internet_20_Link">Übersichtsseite Sponsoring</text:a> Seitenaufbau nicht einheitlich mit restlichem Wiki</text:p>
        </text:list-item>
        <text:list-item>
          <text:p text:style-name="List_20_1_Content"> „Praxisanteil im Studium “ gibt es drei Mal <text:a xlink:type="simple" xlink:href="https://wiki.bufata-et.de/arbeitskreise/praktische_studienanteil/start" text:style-name="Internet_20_link" text:visited-style-name="Visited_20_Internet_20_Link">Praktischer Anteil im Elektrotechnikstudium</text:a>, <text:a xlink:type="simple" xlink:href="https://wiki.bufata-et.de/arbeitskreise/praxisanteil_im_studium/protokoll_ulm2023" text:style-name="Internet_20_link" text:visited-style-name="Visited_20_Internet_20_Link">AK Protokoll: Praxisanteil am Studium</text:a>, <text:a xlink:type="simple" xlink:href="https://wiki.bufata-et.de/arbeitskreise/praxisanteil-am-studium/start" text:style-name="Internet_20_link" text:visited-style-name="Visited_20_Internet_20_Link">Praxisanteil am Studium</text:a></text:p>
        </text:list-item>
        <text:list-item>
          <text:p text:style-name="List_20_1_Content"> <text:a xlink:type="simple" xlink:href="https://wiki.bufata-et.de/arbeitskreise/selfhosting/start" text:style-name="Internet_20_link" text:visited-style-name="Visited_20_Internet_20_Link">Selfhosting</text:a> ist leer</text:p>
        </text:list-item>
        <text:list-item>
          <text:p text:style-name="List_20_1_Content_Last"> <text:a xlink:type="simple" xlink:href="https://wiki.bufata-et.de/arbeitskreise/sport/start" text:style-name="Internet_20_link" text:visited-style-name="Visited_20_Internet_20_Link">Sport</text:a> Protokoll ohne Daten</text:p>
        </text:list-item>
      </text:list>
      <text:p text:style-name="Text_20_body">Die Liste wurde nach Selfhosting nicht weiter bearbeitet und soll auf der nächsten BuFaTa weiter behandelt werden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09:40 Uhr<text:line-break/>
Ende: 12:10 Uhr <text:line-break/>
Der AK ist nicht fertig und sollte auf weiteren Tagungen bearbeite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8:18</meta:creation-date>
    <dc:creator>Generated</dc:creator>
    <dc:date>2025-06-15T17::18:18</dc:date>
    <dc:language>en-US</dc:language>
    <meta:editing-cycles>1</meta:editing-cycles>
    <meta:editing-duration>PT0S</meta:editing-duration>
    <dc:title>arbeitskreise:know-how-der-bufata:protokoll_muenchen2023</dc:title>
  </office:meta>
</office:document-meta>
</file>