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now-how-der-bufata:protokoll_ulm2023"/><text:bookmark-start text:name="__RefHeading___ak-protokollknow-how-der-bufata_1"/><text:bookmark-start text:name="ak-protokollknow-how-der-bufata"/>AK Protokoll: Know-How der BuFaTa<text:bookmark-end text:name="__RefHeading___ak-protokollknow-how-der-bufata_1"/><text:bookmark-end text:name="ak-protokollknow-how-der-bufat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0.05.2023  </text:p>
          </table:table-cell>
          <table:table-cell office:value-type="string" table:style-name="tablecell">
            <text:p text:style-name="tablealignleft"> 08:30    </text:p>
          </table:table-cell>
          <table:table-cell office:value-type="string" table:style-name="tablecell">
            <text:p text:style-name="tablealignleft"> 11:00   </text:p>
          </table:table-cell>
          <table:table-cell office:value-type="string" table:style-name="tablecell">
            <text:p text:style-name="tablealignleft"> Richard Wild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Meister Richard (TU Darmstadt Alumnus), Sebastian (FH Dortmund), Yannik (Uni Freiburg), Meister Dominik (HS Mannheim Alumnus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Im Wiki findet sich eine Seite zur Organisation einer BuFaTa, diese soll aktualisiert werden.</text:p>
      <text:h text:style-name="Heading_20_3" text:outline-level="3"><text:bookmark-start text:name="__RefHeading___ende_4"/><text:bookmark-start text:name="ende"/>Ende<text:bookmark-end text:name="__RefHeading___ende_4"/><text:bookmark-end text:name="ende"/></text:h>
      <text:p text:style-name="Text_20_body">Beginn: 08:30 Uhr<text:line-break/>
Ende: 11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0:59</meta:creation-date>
    <dc:creator>Generated</dc:creator>
    <dc:date>2026-07-31T00::00:59</dc:date>
    <dc:language>en-US</dc:language>
    <meta:editing-cycles>1</meta:editing-cycles>
    <meta:editing-duration>PT0S</meta:editing-duration>
    <dc:title>arbeitskreise:know-how-der-bufata:protokoll_ulm2023</dc:title>
  </office:meta>
</office:document-meta>
</file>