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know-how-der-bufata:start"/><text:bookmark-start text:name="__RefHeading___know-how-der-bufata_1"/><text:bookmark-start text:name="know-how-der-bufata"/>Know-How der BuFaTa<text:bookmark-end text:name="__RefHeading___know-how-der-bufata_1"/><text:bookmark-end text:name="know-how-der-bufata"/></text:h>
      <text:p text:style-name="Text_20_body"><text:a xlink:type="simple" xlink:href="https://wiki.bufata-et.de/tagungen/2023-wise-muenchen/arbeitskreise" text:style-name="Internet_20_link" text:visited-style-name="Visited_20_Internet_20_Link">zurück AKs München</text:a></text:p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Da wir auf den BuFaTas viele coole Sachen erarbeiten, die dann gerne in Vergessenheit geraten, wollen wir in diesem AK eine Liste erarbeiten mit dem Besten Know-How der BuFaTa, damit wir das zwischen den BuFaTas schnell finden und für die Fachschaftsarbeit verwenden können.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astListParagraph_List_20_1_Content_First"> auf vielen BuFaTas wird cool gearbeitet, aber das Wissen wird wenig genutzt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astListParagraph_List_20_1_Content_First"> Seite erstellen mit dem Know-How der BuFaTa und auf Hauptseite hübsch verlinken (z.B. unter Materialsammlung, Linksammlung, Top-Themen im Wiki)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p text:style-name="Horizontal_20_Line"/>
      <text:h text:style-name="Heading_20_2" text:outline-level="2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list text:style-name="List_20_1" text:continue-numbering="false">
        <text:list-item>
          <text:p text:style-name="List_20_1_Content_First"> der AK wurde auf der 92. BuFaTa in Ulm 2023 gegründet</text:p>
        </text:list-item>
        <text:list-item>
          <text:p text:style-name="List_20_1_Content"> in München auf der 93. BuFaTa wurde begonnen die Liste der AKs zu überblicken von A beginnend.</text:p>
          <text:list text:style-name="List_20_1">
            <text:list-item>
              <text:p text:style-name="List_20_1_Content"> die Liste muss von S ab fortgesetzt werden</text:p>
            </text:list-item>
            <text:list-item>
              <text:p text:style-name="List_20_1_Content_Last"> die bereits zusammengefassten AKs sind auf der Startseite des Wikis zu finden</text:p>
            </text:list-item>
          </text:list>
        </text:list-item>
      </text:list>
      <text:p text:style-name="Text_20_body"><text:span text:style-name="underline">Ideen von letzter AK Sitzung:</text:span></text:p>
      <text:list text:style-name="List_20_1" text:continue-numbering="false">
        <text:list-item>
          <text:p text:style-name="LastListParagraph_List_20_1_Content_First"> Die Liste sollte auch nach dem Alphabet sortiert werden</text:p>
        </text:list-item>
      </text:list>
      <text:p text:style-name="Text_20_body"><text:span text:style-name="underline">Ehemalig behandelte Themen:</text:span></text:p>
      <text:p text:style-name="Horizontal_20_Line"/>
      <text:h text:style-name="Heading_20_3" text:outline-level="3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know-how-der-bufata/protokoll_muenchen2023" text:style-name="Internet_20_link" text:visited-style-name="Visited_20_Internet_20_Link">Protokoll 93. BuFaTa an der Hochschule München/TU München</text:a></text:p>
        </text:list-item>
        <text:list-item>
          <text:p text:style-name="List_20_1_Content"> <text:a xlink:type="simple" xlink:href="https://wiki.bufata-et.de/arbeitskreise/know-how-der-bufata/protokoll_ulm2023" text:style-name="Internet_20_link" text:visited-style-name="Visited_20_Internet_20_Link">Protokoll 92. BuFaTa in Ulm 2023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4::47:24</meta:creation-date>
    <dc:creator>Generated</dc:creator>
    <dc:date>2026-07-21T04::47:24</dc:date>
    <dc:language>en-US</dc:language>
    <meta:editing-cycles>1</meta:editing-cycles>
    <meta:editing-duration>PT0S</meta:editing-duration>
    <dc:title>arbeitskreise:know-how-der-bufata:start</dc:title>
  </office:meta>
</office:document-meta>
</file>