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know-how-der-bufata:start"/><text:bookmark-start text:name="__RefHeading___know-how-der-bufata_1"/><text:bookmark-start text:name="know-how-der-bufata"/>Know-How der BuFaTa<text:bookmark-end text:name="__RefHeading___know-how-der-bufata_1"/><text:bookmark-end text:name="know-how-der-bufata"/></text:h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Da wir auf den BuFaTas viele coole Sachen erarbeiten, die dann gerne in Vergessenheit geraten, wollen wir in diesem AK eine Liste erarbeiten mit dem Besten Know-How der BuFaTa, damit wir das zwischen den BuFaTas schnell finden und für die Fachschaftsarbeit verwenden können.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astListParagraph_List_20_1_Content_First"> auf vielen BuFaTas wird cool gearbeitet, aber das Wissen wird wenig genutzt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astListParagraph_List_20_1_Content_First"> Seite erstellen mit dem Know-How der BuFaTa und auf Hauptseite hübsch verlinken (z.B. unter Materialsammlung, Linksammlung, Top-Themen im Wiki)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list text:style-name="List_20_1" text:continue-numbering="false">
        <text:list-item>
          <text:p text:style-name="LastListParagraph_List_20_1_Content_First"> der AK wurde auf der 92. BuFaTa in Ulm 2023 gegründet</text:p>
        </text:list-item>
      </text:list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know-how-der-bufata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7:56</meta:creation-date>
    <dc:creator>Generated</dc:creator>
    <dc:date>2025-06-15T15::47:56</dc:date>
    <dc:language>en-US</dc:language>
    <meta:editing-cycles>1</meta:editing-cycles>
    <meta:editing-duration>PT0S</meta:editing-duration>
    <dc:title>arbeitskreise:know-how-der-bufata:start</dc:title>
  </office:meta>
</office:document-meta>
</file>