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<text:bookmark text:name="arbeitskreise:kommunikationskultur:protokoll_mannheim22"/>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h text:style-name="Heading_20_2" text:outline-level="2"><text:bookmark-start text:name="__RefHeading___name-ak_1"/><text:bookmark-start text:name="name-ak"/>Name AK<text:bookmark-end text:name="__RefHeading___name-ak_1"/><text:bookmark-end text:name="name-ak"/></text:h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1::25:59</meta:creation-date>
    <dc:creator>Generated</dc:creator>
    <dc:date>2025-06-27T11::25:59</dc:date>
    <dc:language>en-US</dc:language>
    <meta:editing-cycles>1</meta:editing-cycles>
    <meta:editing-duration>PT0S</meta:editing-duration>
    <dc:title>arbeitskreise:kommunikationskultur:protokoll_mannheim22</dc:title>
  </office:meta>
</office:document-meta>
</file>