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kommunikationskultur:protokoll_muenchen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3  </text:p>
          </table:table-cell>
          <table:table-cell office:value-type="string" table:style-name="tablecell">
            <text:p text:style-name="tablealignleft"> 13:35    </text:p>
          </table:table-cell>
          <table:table-cell office:value-type="string" table:style-name="tablecell">
            <text:p text:style-name="tablealignleft"> 14:49   </text:p>
          </table:table-cell>
          <table:table-cell office:value-type="string" table:style-name="tablecell">
            <text:p text:style-name="tablealignleft"> David A (KIT)    </text:p>
          </table:table-cell>
          <table:table-cell office:value-type="string" table:style-name="tablecell">
            <text:p text:style-name="tablealignleft"> Lisa(KIT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David A (KIT), Ella Schulz (HAW Hamburg), Nico Springer (HAW Hamburg), Lisa Ingelmann (KIT), Franziska Ott (KIT), Vanessa (KIT), Eric Gundermann (HTWK Leipzig), Regina (Uni STuttgart), Lukas Ertl (FH St. Pölten; Österreich), Johannes(TU Dresden), Kathi (TU Dresden), Leon Daskov (FH Dortmund), Tristan Sauer (FH Dortmund),Kardelen (Ohm), Tim Hartmann(Uni Padarborn),  Laurence Krausgrill (TU Darmstadt), Björn Falk (TH Köln), Johana (FH Aachen), Yannick Feil (RWTH)</text:p>
      <text:h text:style-name="Heading_20_2" text:outline-level="2"><text:bookmark-start text:name="__RefHeading___digitale-kommunikationskultur_2"/><text:bookmark-start text:name="digitale-kommunikationskultur"/>(Digitale) Kommunikationskultur<text:bookmark-end text:name="__RefHeading___digitale-kommunikationskultur_2"/><text:bookmark-end text:name="digitale-kommunikationskultur"/></text:h>
      <text:h text:style-name="Heading_20_3" text:outline-level="3"><text:bookmark-start text:name="__RefHeading___richtlinien_3"/><text:bookmark-start text:name="richtlinien"/>Richtlinien<text:bookmark-end text:name="__RefHeading___richtlinien_3"/><text:bookmark-end text:name="richtlinien"/></text:h>
      <text:list text:style-name="List_20_1" text:continue-numbering="false">
        <text:list-item>
          <text:p text:style-name="List_20_1_Content_First"> Ersti-Tage Zeitung mit Orientierung zum Mails schreiben</text:p>
          <text:list text:style-name="List_20_1">
            <text:list-item>
              <text:p text:style-name="List_20_1_Content"> Betreffzeile</text:p>
            </text:list-item>
            <text:list-item>
              <text:p text:style-name="List_20_1_Content"> die Anrede</text:p>
            </text:list-item>
            <text:list-item>
              <text:p text:style-name="List_20_1_Content"> der Text</text:p>
            </text:list-item>
            <text:list-item>
              <text:p text:style-name="List_20_1_Content"> Grußformel</text:p>
            </text:list-item>
          </text:list>
        </text:list-item>
        <text:list-item>
          <text:p text:style-name="List_20_1_Content"> Orientierung von der Fakultät</text:p>
        </text:list-item>
        <text:list-item>
          <text:p text:style-name="List_20_1_Content"> studentische Hilfskräfte, manchmal mit ECTS machen Ersti Coachings</text:p>
        </text:list-item>
        <text:list-item>
          <text:p text:style-name="List_20_1_Content"> Signatur: Fachschaft, Fakultätszugehörigkeit, Adresse, Telefonnummer, Mail, Logo, optional Links (Webpage/Instagram/Facebook)</text:p>
        </text:list-item>
        <text:list-item>
          <text:p text:style-name="List_20_1_Content_Last"> Korrekturlesen, Korrekturprogramme nutzen</text:p>
        </text:list-item>
      </text:list>
      <text:h text:style-name="Heading_20_2" text:outline-level="2"><text:bookmark-start text:name="__RefHeading___offenes-thema-als-bufata-wise202223wie-schreibe-ich-mails_4"/><text:bookmark-start text:name="offenes-thema-als-bufata-wise202223wie-schreibe-ich-mails"/>Offenes Thema als BuFaTa WiSe2022/23: Wie schreibe ich Mails?<text:bookmark-end text:name="__RefHeading___offenes-thema-als-bufata-wise202223wie-schreibe-ich-mails_4"/><text:bookmark-end text:name="offenes-thema-als-bufata-wise202223wie-schreibe-ich-mails"/></text:h>
      <text:h text:style-name="Heading_20_3" text:outline-level="3"><text:bookmark-start text:name="__RefHeading___an-studis_5"/><text:bookmark-start text:name="an-studis"/>an Studis?<text:bookmark-end text:name="__RefHeading___an-studis_5"/><text:bookmark-end text:name="an-studis"/></text:h>
      <text:list text:style-name="List_20_1" text:continue-numbering="false">
        <text:list-item>
          <text:p text:style-name="LastListParagraph_List_20_1_Content_First"> formell per Du</text:p>
        </text:list-item>
      </text:list>
      <text:h text:style-name="Heading_20_3" text:outline-level="3"><text:bookmark-start text:name="__RefHeading___an-profs_6"/><text:bookmark-start text:name="an-profs"/>an Profs?<text:bookmark-end text:name="__RefHeading___an-profs_6"/><text:bookmark-end text:name="an-profs"/></text:h>
      <text:list text:style-name="List_20_1" text:continue-numbering="false">
        <text:list-item>
          <text:p text:style-name="List_20_1_Content_First"> formell per Sie, bis auf Ausnahmen</text:p>
        </text:list-item>
        <text:list-item>
          <text:p text:style-name="List_20_1_Content"> bei Memes oder Smileys ebenfalls so antworten?</text:p>
          <text:list text:style-name="List_20_1">
            <text:list-item>
              <text:p text:style-name="List_20_1_Content_Last"> Selbsteinschätzung, Prof abhängig</text:p>
            </text:list-item>
          </text:list>
        </text:list-item>
      </text:list>
      <text:h text:style-name="Heading_20_3" text:outline-level="3"><text:bookmark-start text:name="__RefHeading___was-gehoert-in-mails-fachschaftsspezifisch_7"/><text:bookmark-start text:name="was-gehoert-in-mails-fachschaftsspezifisch"/>was gehört in Mails? (fachschaftsspezifisch)<text:bookmark-end text:name="__RefHeading___was-gehoert-in-mails-fachschaftsspezifisch_7"/><text:bookmark-end text:name="was-gehoert-in-mails-fachschaftsspezifisch"/></text:h>
      <text:list text:style-name="List_20_1" text:continue-numbering="false">
        <text:list-item>
          <text:p text:style-name="List_20_1_Content_First"> private Sachen nicht in die FS Mails ziehen, vor allem von FS Mailadressen</text:p>
        </text:list-item>
        <text:list-item>
          <text:p text:style-name="List_20_1_Content"> nicht alle können auf Mails zugreifen</text:p>
        </text:list-item>
        <text:list-item>
          <text:p text:style-name="List_20_1_Content"> gewählte haben Zugriff auf Mails</text:p>
        </text:list-item>
        <text:list-item>
          <text:p text:style-name="List_20_1_Content"> Referatsmails selbst beantworten, nach eigenem Ermessen</text:p>
        </text:list-item>
        <text:list-item>
          <text:p text:style-name="List_20_1_Content"> Selbstreflektion, an Repräsentation vom FSR denken</text:p>
        </text:list-item>
        <text:list-item>
          <text:p text:style-name="List_20_1_Content_Last"> bei Unwissen nicht antworten, sondern weiterleiten (wissen wo es steht oder wer es weiß)</text:p>
        </text:list-item>
      </text:list>
      <text:list text:style-name="List_20_1" text:continue-numbering="false">
        <text:list-item>
          <text:p text:style-name="List_20_1_Content_First"> Handhabe wie Mails beantwortet werden, damit nichts untergeht:</text:p>
        </text:list-item>
        <text:list-item>
          <text:p text:style-name="List_20_1_Content"> Unterteilung nach Untergruppen/Ordnern </text:p>
          <text:list text:style-name="List_20_1">
            <text:list-item>
              <text:p text:style-name="List_20_1_Content"> Verwendung von Verteilern bei spezifischen Themen</text:p>
            </text:list-item>
          </text:list>
        </text:list-item>
        <text:list-item>
          <text:p text:style-name="List_20_1_Content"> Mails können manuell sortiert werden</text:p>
        </text:list-item>
        <text:list-item>
          <text:p text:style-name="List_20_1_Content"> Mailbeauftragte*r: achtet darauf, dass alle beantwortet werden</text:p>
        </text:list-item>
        <text:list-item>
          <text:p text:style-name="List_20_1_Content"> auf Sitzung Mails vorlesen</text:p>
        </text:list-item>
        <text:list-item>
          <text:p text:style-name="List_20_1_Content"> Ticketsystem, etwas veraltet, Vorstand weist Besitzer zu, von der Uni technisch verwaltet</text:p>
        </text:list-item>
        <text:list-item>
          <text:p text:style-name="List_20_1_Content"> Spam-Filter implementieren</text:p>
        </text:list-item>
        <text:list-item>
          <text:p text:style-name="List_20_1_Content"> Probleme:</text:p>
          <text:list text:style-name="List_20_1">
            <text:list-item>
              <text:p text:style-name="List_20_1_Content"> eine Person kennt sich aus, wenn die weg ist, kennt sich keiner aus</text:p>
              <text:list text:style-name="List_20_1">
                <text:list-item>
                  <text:p text:style-name="List_20_1_Content"> How tos schreiben (generell)</text:p>
                </text:list-item>
                <text:list-item>
                  <text:p text:style-name="List_20_1_Content"> eigenes Amt für Wissensmanagement → how to Amtswechsel für nächste Bufata</text:p>
                </text:list-item>
                <text:list-item>
                  <text:p text:style-name="List_20_1_Content_Last"> Wikieinträge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rreichbarkeitkommunikationswege_8"/><text:bookmark-start text:name="erreichbarkeitkommunikationswege"/>Erreichbarkeit/Kommunikationswege<text:bookmark-end text:name="__RefHeading___erreichbarkeitkommunikationswege_8"/><text:bookmark-end text:name="erreichbarkeitkommunikationswege"/></text:h>
      <text:list text:style-name="List_20_1" text:continue-numbering="false">
        <text:list-item>
          <text:p text:style-name="List_20_1_Content_First"> Teams? </text:p>
          <text:list text:style-name="List_20_1">
            <text:list-item>
              <text:p text:style-name="List_20_1_Content"> Cyber-Angriff: alles weg</text:p>
            </text:list-item>
            <text:list-item>
              <text:p text:style-name="List_20_1_Content"> Namen sichbar</text:p>
            </text:list-item>
            <text:list-item>
              <text:p text:style-name="List_20_1_Content"> interne Nutzung mit verschiedenen Kanälen, Dateien und Ordnern</text:p>
              <text:list text:style-name="List_20_1">
                <text:list-item>
                  <text:p text:style-name="List_20_1_Content"> regelmäßige Backups sehr empfohlen</text:p>
                </text:list-item>
              </text:list>
            </text:list-item>
          </text:list>
        </text:list-item>
        <text:list-item>
          <text:p text:style-name="List_20_1_Content"> Discord (offiziell und privat)</text:p>
        </text:list-item>
        <text:list-item>
          <text:p text:style-name="List_20_1_Content"> Telegram</text:p>
        </text:list-item>
        <text:list-item>
          <text:p text:style-name="List_20_1_Content"> WhatsApp, Nummer sichtbar → Probleme mit DSGVO</text:p>
        </text:list-item>
        <text:list-item>
          <text:p text:style-name="List_20_1_Content"> Signal intern in der FS</text:p>
        </text:list-item>
        <text:list-item>
          <text:p text:style-name="List_20_1_Content"> Matrix vorstandsintern und im Rechnerref</text:p>
        </text:list-item>
        <text:list-item>
          <text:p text:style-name="List_20_1_Content"> Social Media:</text:p>
          <text:list text:style-name="List_20_1">
            <text:list-item>
              <text:p text:style-name="List_20_1_Content"> Instagram: Social Media Beauftragte</text:p>
            </text:list-item>
            <text:list-item>
              <text:p text:style-name="List_20_1_Content"> Instagram für Maskottchen</text:p>
            </text:list-item>
          </text:list>
        </text:list-item>
        <text:list-item>
          <text:p text:style-name="List_20_1_Content"> FS Festnetz Anschluss, wird benutzt</text:p>
          <text:list text:style-name="List_20_1">
            <text:list-item>
              <text:p text:style-name="List_20_1_Content"> Kommunikation Fachschaftsübergreifend (intern)</text:p>
            </text:list-item>
            <text:list-item>
              <text:p text:style-name="List_20_1_Content"> gewisse Anonymität </text:p>
            </text:list-item>
            <text:list-item>
              <text:p text:style-name="List_20_1_Content"> Vertretungsebene von der FS (Diensthandy), theoretisch öffentlich</text:p>
            </text:list-item>
            <text:list-item>
              <text:p text:style-name="List_20_1_Content"> Kommunikation mit der Fakultät</text:p>
            </text:list-item>
            <text:list-item>
              <text:p text:style-name="List_20_1_Content"> Fragen von Studis, meistens wenn sie vorher eine Mail geschickt haben</text:p>
            </text:list-item>
            <text:list-item>
              <text:p text:style-name="List_20_1_Content"> theoretisch muss man alles wissen, damit man richtig antworten kann</text:p>
            </text:list-item>
            <text:list-item>
              <text:p text:style-name="List_20_1_Content"> verkürzt teilweise Abläufe</text:p>
            </text:list-item>
          </text:list>
        </text:list-item>
        <text:list-item>
          <text:p text:style-name="List_20_1_Content"> private Nummern</text:p>
          <text:list text:style-name="List_20_1">
            <text:list-item>
              <text:p text:style-name="List_20_1_Content"> Weitergabe von Handynummern unfreiwillig → Vermischung von Uni und Privatleben</text:p>
            </text:list-item>
            <text:list-item>
              <text:p text:style-name="List_20_1_Content"> theoretisch keine Rausgabe</text:p>
            </text:list-item>
            <text:list-item>
              <text:p text:style-name="List_20_1_Content"> in der Mail Signatur, Wille erreichbar zu sein</text:p>
            </text:list-item>
            <text:list-item>
              <text:p text:style-name="List_20_1_Content"> bei Rückrufen Erreichbarkeit wichtig</text:p>
            </text:list-item>
          </text:list>
        </text:list-item>
        <text:list-item>
          <text:p text:style-name="List_20_1_Content"> als Verein Mobilnummern beantragen</text:p>
          <text:list text:style-name="List_20_1">
            <text:list-item>
              <text:p text:style-name="List_20_1_Content"> für Menschen, die öfter erreicht werden wollen</text:p>
            </text:list-item>
            <text:list-item>
              <text:p text:style-name="List_20_1_Content"> wenn zu viel Kommunikation über private nummern läuft</text:p>
            </text:list-item>
          </text:list>
        </text:list-item>
        <text:list-item>
          <text:p text:style-name="List_20_1_Content"> Moderation</text:p>
          <text:list text:style-name="List_20_1">
            <text:list-item>
              <text:p text:style-name="List_20_1_Content"> nicht moderiert</text:p>
            </text:list-item>
            <text:list-item>
              <text:p text:style-name="List_20_1_Content"> 1 Jahr moderiert FS</text:p>
            </text:list-item>
            <text:list-item>
              <text:p text:style-name="List_20_1_Content"> wenn Grenzen übergangen werden</text:p>
            </text:list-item>
            <text:list-item>
              <text:p text:style-name="List_20_1_Content"> Gruppen während Online-Klausuren teilweise gesperrt, weil Studis sich darüber über Klausur ausgetauscht haben</text:p>
            </text:list-item>
          </text:list>
        </text:list-item>
        <text:list-item>
          <text:p text:style-name="List_20_1_Content"> Gruppen teilen, damit jeder Mitglied ist</text:p>
          <text:list text:style-name="List_20_1">
            <text:list-item>
              <text:p text:style-name="List_20_1_Content"> Unterteilt in Vertiefungen, Broadcast Channel (Infoverteilung)</text:p>
            </text:list-item>
            <text:list-item>
              <text:p text:style-name="List_20_1_Content"> Ersti Begrüßung erstellt, Link teilen</text:p>
            </text:list-item>
            <text:list-item>
              <text:p text:style-name="List_20_1_Content"> Scanbarer QR-Code im Erstibrief</text:p>
            </text:list-item>
            <text:list-item>
              <text:p text:style-name="List_20_1_Content"> Linktree auf Website</text:p>
            </text:list-item>
            <text:list-item>
              <text:p text:style-name="List_20_1_Content_Last"> Channels, in die nur Moderatoren schreiben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Datenschutzbeauftragter</text:p>
        </text:list-item>
        <text:list-item>
          <text:p text:style-name="List_20_1_Content"> große Gruppen verboten, Telefonnummernaustausch</text:p>
        </text:list-item>
        <text:list-item>
          <text:p text:style-name="List_20_1_Content"> Telegram als Ausweichmöglichkeit</text:p>
        </text:list-item>
        <text:list-item>
          <text:p text:style-name="List_20_1_Content"> Unterschrift mit Einverständnis für Bilder und Videoaufnahmen</text:p>
        </text:list-item>
        <text:list-item>
          <text:p text:style-name="List_20_1_Content"> Inaktivität über Netzwerke</text:p>
        </text:list-item>
        <text:list-item>
          <text:p text:style-name="List_20_1_Content"> Bei Umfragen oä Menschen direkt anschreiben, da Gruppen eher ignoriert werden</text:p>
        </text:list-item>
        <text:list-item>
          <text:p text:style-name="List_20_1_Content_Last"> oder in „Kurzschluss“ 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5 Uhr<text:line-break/>
Ende: 14:49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9:01</meta:creation-date>
    <dc:creator>Generated</dc:creator>
    <dc:date>2025-06-16T18::59:01</dc:date>
    <dc:language>en-US</dc:language>
    <meta:editing-cycles>1</meta:editing-cycles>
    <meta:editing-duration>PT0S</meta:editing-duration>
    <dc:title>arbeitskreise:kommunikationskultur:protokoll_muenchen23</dc:title>
  </office:meta>
</office:document-meta>
</file>