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ommunikationskultur:start"/><text:bookmark-start text:name="__RefHeading___kommunikationskultur_1"/><text:bookmark-start text:name="kommunikationskultur"/>Kommunikationskultur<text:bookmark-end text:name="__RefHeading___kommunikationskultur_1"/><text:bookmark-end text:name="kommunikationskultu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Bei den Tagungen wurde festgestellt, dass Neulinge oft vom Ton innerhalb der Fachschaften abgeschreckt werden und deshalb 
die Fachschaften verlassen.</text:p>
      <text:p text:style-name="Text_20_body"><text:span text:style-name="underline">Aufgaben und Zielvorgaben:</text:span></text:p>
      <text:p text:style-name="Text_20_body">In diesem AK soll zunächst ein Austausch über Probleme in der Kommunikationskultur in der eigenen Fachschaft. Dabei sollen Kernprobleme und Dinge, die in allen FSRs auftreten zusammengefasst werden. Auf einer nächsten BuFaTa kann dann mit dieser Zusammenfassung ein Workshop gestaltet werden, bei dem für diese Dinge Lösungsansätze gegeben/erarbeitet werden. Das darf aber natürlich auch schon während des jetzigen AKs passieren.</text:p>
      <text:p text:style-name="Text_20_body">1. Leitfragen für den Austausch erstellen:</text:p>
      <text:list text:style-name="List_20_1" text:continue-numbering="false">
        <text:list-item>
          <text:p text:style-name="List_20_1_Content_First"> Was sind die Probleme in der Kommunikation?</text:p>
        </text:list-item>
        <text:list-item>
          <text:p text:style-name="List_20_1_Content"> Wie können wir als Einzelpersonen die Kommunikationskultur in der FS/bei Festen/gegenüber potentiell Interessierten positiv und konstruktiv gestaltet werden.</text:p>
        </text:list-item>
        <text:list-item>
          <text:p text:style-name="List_20_1_Content"> Was kann strukturell getan werden?</text:p>
        </text:list-item>
        <text:list-item>
          <text:p text:style-name="List_20_1_Content"> Kommunikation bei Festen</text:p>
        </text:list-item>
        <text:list-item>
          <text:p text:style-name="List_20_1_Content"> Wie mit einzelnen (problematischen) Personen umgegangen werden?</text:p>
        </text:list-item>
        <text:list-item>
          <text:p text:style-name="List_20_1_Content_Last"> Wie kann das im Workshop erlernte Wissen angewendet werden?</text:p>
        </text:list-item>
      </text:list>
      <text:p text:style-name="Text_20_body">2. Einen Workshop über gewaltfreie Kommunikation anbieten. –&gt; eher bei der nächsten BuFaTa</text:p>
      <text:p text:style-name="Text_20_body"><text:span text:style-name="underline">Charakteristiken des AKs:</text:span></text:p>
      <text:list text:style-name="List_20_1" text:continue-numbering="false">
        <text:list-item>
          <text:p text:style-name="LastListParagraph_List_20_1_Content_First"> Austausch-AK,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 <text:a xlink:type="simple" xlink:href="https://wiki.bufata-et.de/arbeitskreise/kommunikationskultur/protokoll_22" text:style-name="Internet_20_link" text:visited-style-name="Visited_20_Internet_20_Link">Protokoll 90. BuFaTa in Dortmund 202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8::04:02</meta:creation-date>
    <dc:creator>Generated</dc:creator>
    <dc:date>2025-06-17T08::04:02</dc:date>
    <dc:language>en-US</dc:language>
    <meta:editing-cycles>1</meta:editing-cycles>
    <meta:editing-duration>PT0S</meta:editing-duration>
    <dc:title>arbeitskreise:kommunikationskultur:start</dc:title>
  </office:meta>
</office:document-meta>
</file>