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kooperation-fachliche-verbaende:protokoll_regensburg2016"/><text:bookmark-start text:name="__RefHeading___protokoll-kooperation-fachliche-verbaende_1"/><text:bookmark-start text:name="protokoll-kooperation-fachliche-verbaende"/>Protokoll Kooperation fachliche Verbände<text:bookmark-end text:name="__RefHeading___protokoll-kooperation-fachliche-verbaende_1"/><text:bookmark-end text:name="protokoll-kooperation-fachliche-verbaende"/></text:h>
      <text:p text:style-name="Text_20_body">BuFaTa SoSe 2016 in Regensburg <text:line-break/>
Anwesend: Name Ferid (Uni Siegen) <text:line-break/>Richard (Uni Freiburg) <text:line-break/>Björn (TH Mittelhessen)<text:line-break/>
Robert (BuFaTa ET e.V., Alumnus TU Dresden)<text:line-break/>Robert (TUM) <text:line-break/>Antonios (TU Nürnberg) <text:line-break/>Stefan (OTH Amberg-Weiden)<text:line-break/></text:p>
      <text:p text:style-name="Text_20_body">Leitung des AK: Nils (RWTH Aachen) <text:line-break/>
Protokoll: gemeinsam<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Warum wurde dieser Arbeitskreis behandelt?</text:p>
          <text:list text:style-name="List_20_1">
            <text:list-item>
              <text:p text:style-name="List_20_1_Content"> Bislang besteht keine engere Kooperation mit Fachbereichstag (FBTEI), Fakultätentagung (FTEI) und VDE. Beim VDE wurde bislang vor allem mit dem YoungNet gesprochen (siehe unten).</text:p>
            </text:list-item>
            <text:list-item>
              <text:p text:style-name="List_20_1_Content"> Möglichkeiten zum Austausch bei gemeinsamen Themen, Zusammenarbeit für gemeinsame Ziele (Studierbarkeit, Studienerfolg, vllt sogar Forschung in der Elektrotechnik)</text:p>
            </text:list-item>
          </text:list>
        </text:list-item>
        <text:list-item>
          <text:p text:style-name="List_20_1_Content"> Problemstellung </text:p>
          <text:list text:style-name="List_20_1">
            <text:list-item>
              <text:p text:style-name="List_20_1_Content"> Welche Kooperationsmöglichkeiten und - themen sind bei den einzelnen Verbänden sinnvoll und sollten angestrebt werden? </text:p>
            </text:list-item>
          </text:list>
        </text:list-item>
        <text:list-item>
          <text:p text:style-name="List_20_1_Content_Last"> Ziel des Arbeitskreises</text:p>
        </text:list-item>
      </text:list>
      <text:p text:style-name="Text_20_body">** Ausloten der potentiellen Kooperationsmöglichkeiten sowie -themen, die sich im speziellen mit dem FBTEI befassen</text:p>
      <text:h text:style-name="Heading_20_2" text:outline-level="2"><text:bookmark-start text:name="__RefHeading___fachbereichstag-elektro-und-informationstechnik-fbtei_3"/><text:bookmark-start text:name="fachbereichstag-elektro-und-informationstechnik-fbtei"/>Fachbereichstag Elektro- und Informationstechnik (FBTEI)<text:bookmark-end text:name="__RefHeading___fachbereichstag-elektro-und-informationstechnik-fbtei_3"/><text:bookmark-end text:name="fachbereichstag-elektro-und-informationstechnik-fbtei"/></text:h>
      <text:p text:style-name="Text_20_body">Bisher hatte Nils über den Vorsitzenden Prof. Jacques Kontakt aufgenommen. Dadurch wurde zur Ausschussitzung des gemeinsamen Ausschusses in Berlin eingeladen. Dort konnte unsere Tagung vorgestellt und Einsicht in die aktuellen Diskussionen des FBTEI genommen werden. Weitere Kooperationen wurden seitens des FBTEI begrüßt. Herr Jacques hatte auch Interesse geäußert unsere Tagung zu besuchen, konnte in Regensbrug jedoch leider nicht teilnehmen. </text:p>
      <text:h text:style-name="Heading_20_3" text:outline-level="3"><text:bookmark-start text:name="__RefHeading___kooperation-moeglichkeiten_4"/><text:bookmark-start text:name="kooperation-moeglichkeiten"/>Kooperation - Möglichkeiten<text:bookmark-end text:name="__RefHeading___kooperation-moeglichkeiten_4"/><text:bookmark-end text:name="kooperation-moeglichkeiten"/></text:h>
      <text:p text:style-name="Text_20_body">* Werbung für neue Fachschaften ↔ Abgleich mit Mitgliederliste vom FBTEI
* Statistikerhebungen (Anfängerzahlen, Abbrecherquote etc)
* Zusammenfassungen der BuFaTa Ergebnisse an den Vorsitz versenden</text:p>
      <text:h text:style-name="Heading_20_3" text:outline-level="3"><text:bookmark-start text:name="__RefHeading___kooperation-konkrete-themen_5"/><text:bookmark-start text:name="kooperation-konkrete-themen"/>Kooperation - Konkrete Themen<text:bookmark-end text:name="__RefHeading___kooperation-konkrete-themen_5"/><text:bookmark-end text:name="kooperation-konkrete-themen"/></text:h>
      <text:list text:style-name="List_20_1" text:continue-numbering="false">
        <text:list-item>
          <text:p text:style-name="List_20_1_Content_First"> CHE Ranking (Boykott?) </text:p>
        </text:list-item>
        <text:list-item>
          <text:p text:style-name="List_20_1_Content"> Akkreditierung / „Was sollte ein Elektrotechnik-Studi nach seinem Studium können?“ ↔ disziplinspezifischer Lernzielkatalog </text:p>
        </text:list-item>
        <text:list-item>
          <text:p text:style-name="List_20_1_Content"> Modulasierung (u.a. im Hinblick auf Wechsel)</text:p>
        </text:list-item>
        <text:list-item>
          <text:p text:style-name="List_20_1_Content"> Abbrecherquoten / Studienerfolg</text:p>
        </text:list-item>
        <text:list-item>
          <text:p text:style-name="List_20_1_Content"> Oberstufenmathematik </text:p>
        </text:list-item>
        <text:list-item>
          <text:p text:style-name="List_20_1_Content"> Integration ausländischer Studierender </text:p>
        </text:list-item>
        <text:list-item>
          <text:p text:style-name="List_20_1_Content"> Berufungskommissionen  (verfahrensverbesserung, -optimierung)</text:p>
        </text:list-item>
        <text:list-item>
          <text:p text:style-name="List_20_1_Content"> Praxisbezug (Vorpraktika, Pflichtpraktika), Praxisrelevanz</text:p>
        </text:list-item>
        <text:list-item>
          <text:p text:style-name="List_20_1_Content"> Masterstudiengänge an den Fachschulholen</text:p>
        </text:list-item>
        <text:list-item>
          <text:p text:style-name="List_20_1_Content"> Wechsel FH → Uni (Schwierigkeit)</text:p>
        </text:list-item>
        <text:list-item>
          <text:p text:style-name="List_20_1_Content"> Unterschiedliche Benotungssysteme (Benotung Abschlussarbeiten)</text:p>
        </text:list-item>
        <text:list-item>
          <text:p text:style-name="List_20_1_Content"> Auswirkungen von aktuellen (Forschungs)themen auf die Lehre</text:p>
        </text:list-item>
        <text:list-item>
          <text:p text:style-name="List_20_1_Content"> Ingenieure und Gesellschaft (Ingenieursgesetze etc.)</text:p>
        </text:list-item>
        <text:list-item>
          <text:p text:style-name="List_20_1_Content"> Umgang mit interdisziplinäre Studiengänge</text:p>
        </text:list-item>
        <text:list-item>
          <text:p text:style-name="List_20_1_Content"> (Grundstock-)Finanzierung von Forschung (Unterschied FH ↔ Uni) (möglicherweise nicht unser Kernthema)</text:p>
        </text:list-item>
        <text:list-item>
          <text:p text:style-name="List_20_1_Content_Last"> Promotion  (möglicherweise nicht unser Kernthema)</text:p>
        </text:list-item>
      </text:list>
      <text:h text:style-name="Heading_20_3" text:outline-level="3"><text:bookmark-start text:name="__RefHeading___weiteres-vorgehen-fbtei_6"/><text:bookmark-start text:name="weiteres-vorgehen-fbtei"/>Weiteres Vorgehen FBTEI<text:bookmark-end text:name="__RefHeading___weiteres-vorgehen-fbtei_6"/><text:bookmark-end text:name="weiteres-vorgehen-fbtei"/></text:h>
      <text:p text:style-name="Text_20_body">Nils wird nachforschen, ob es möglich die nächste Ausschusssitzung vom FBTEI zu besuchen. Er wird das Gespräch mit Prof. Jacques suchen. Thema wird wohl der disziplinspezifische Lernzielkatalog sein, die die ASIIN in Zusammenarbeit entwickeln möchte. Weitere Themen sollte der CHE Boykott, die Oberstufenmathematik auls auch die Benotung von Abschlussarbeiten sein.</text:p>
      <text:h text:style-name="Heading_20_2" text:outline-level="2"><text:bookmark-start text:name="__RefHeading___fakultaetentagung-ftei_7"/><text:bookmark-start text:name="fakultaetentagung-ftei"/>Fakultätentagung (FTEI)<text:bookmark-end text:name="__RefHeading___fakultaetentagung-ftei_7"/><text:bookmark-end text:name="fakultaetentagung-ftei"/></text:h>
      <text:p text:style-name="Text_20_body">Bei der Fakultätentagung Elektro- und Informationstechnik hat Nils Kontakt mit dem Vorsitz (Prof. Pfeiffer) aufgenommen. Leider kam eine Einladung zum ständigen Ausschuss des FTEI nicht zustande. Zudem sind Nils über ASIIN Kontakte weitere FTEI Mitglieder persönlich bekannt.</text:p>
      <text:h text:style-name="Heading_20_3" text:outline-level="3"><text:bookmark-start text:name="__RefHeading___kooperation-moeglichkeiten-und-themen_8"/><text:bookmark-start text:name="kooperation-moeglichkeiten-und-themen"/>Kooperation - Möglichkeiten und Themen<text:bookmark-end text:name="__RefHeading___kooperation-moeglichkeiten-und-themen_8"/><text:bookmark-end text:name="kooperation-moeglichkeiten-und-themen"/></text:h>
      <text:p text:style-name="Text_20_body">Die beim FBTEI genannten Möglichkeiten bzw. Themen sind voraussichtlich für beide Verbände (FBTEI und Fakultätentagung) relevant, möglicherweise jedoch mit anderen Fokussierungen. </text:p>
      <text:h text:style-name="Heading_20_3" text:outline-level="3"><text:bookmark-start text:name="__RefHeading___weiteres-vorgehen-fakultaetentagung_9"/><text:bookmark-start text:name="weiteres-vorgehen-fakultaetentagung"/>Weiteres Vorgehen Fakultätentagung<text:bookmark-end text:name="__RefHeading___weiteres-vorgehen-fakultaetentagung_9"/><text:bookmark-end text:name="weiteres-vorgehen-fakultaetentagung"/></text:h>
      <text:p text:style-name="Text_20_body">Anfragen, wann nächste Ausschusssitzung des ständigen Ausschusses stattfindet . Nils wird Prof. Pfeiffer (Vorsitz) fragen, ob Studienstrategiekommission zuständig für unsere Inhalte ist und ob Zusammenarbeit darüber zunächst koordiniert werden sollte.</text:p>
      <text:h text:style-name="Heading_20_3" text:outline-level="3"><text:bookmark-start text:name="__RefHeading___sonstiges_10"/><text:bookmark-start text:name="sonstiges"/>Sonstiges<text:bookmark-end text:name="__RefHeading___sonstiges_10"/><text:bookmark-end text:name="sonstiges"/></text:h>
      <text:p text:style-name="Text_20_body">* Zusammenarbeit FBTEI ↔ Fakultätentagung: Wie (eng) arbeiten sie bislang zusammen?_</text:p>
      <text:h text:style-name="Heading_20_2" text:outline-level="2"><text:bookmark-start text:name="__RefHeading___vde_11"/><text:bookmark-start text:name="vde"/>VDE<text:bookmark-end text:name="__RefHeading___vde_11"/><text:bookmark-end text:name="vde"/></text:h>
      <text:p text:style-name="Text_20_body">(siehe auch Inhalte vergangener BuFaTas <text:a xlink:type="simple" xlink:href="http://www.bufata-et.de/wiki/arbeitskreise/vde/start" text:style-name="Internet_20_link" text:visited-style-name="Visited_20_Internet_20_Link">http://www.bufata-et.de/wiki/arbeitskreise/vde/start</text:a>)</text:p>
      <text:h text:style-name="Heading_20_3" text:outline-level="3"><text:bookmark-start text:name="__RefHeading___kooperation_12"/><text:bookmark-start text:name="kooperation"/>Kooperation<text:bookmark-end text:name="__RefHeading___kooperation_12"/><text:bookmark-end text:name="kooperation"/></text:h>
      <text:list text:style-name="List_20_1" text:continue-numbering="false">
        <text:list-item>
          <text:p text:style-name="List_20_1_Content_First"> Im VDE existiert ein Ausschuss namens „Studium, Beruf und Gesellschaft“.  Es ist der Zusammenschluss aus den vorherigen  Ausschüssen „Bruf, Gesellschft und Technik“ bzw. „Ingenieur Ausbildung“</text:p>
        </text:list-item>
        <text:list-item>
          <text:p text:style-name="List_20_1_Content"> Rückblick/Ergebnisse der Tagungen an VDE und VDE YoungNet versenden</text:p>
        </text:list-item>
        <text:list-item>
          <text:p text:style-name="List_20_1_Content_Last"> Zusammenarbeit mit dem VDE könnte Sponsoring antreiben</text:p>
        </text:list-item>
      </text:list>
      <text:h text:style-name="Heading_20_3" text:outline-level="3"><text:bookmark-start text:name="__RefHeading___vde-youngnet_13"/><text:bookmark-start text:name="vde-youngnet"/>VDE YoungNet<text:bookmark-end text:name="__RefHeading___vde-youngnet_13"/><text:bookmark-end text:name="vde-youngnet"/></text:h>
      <text:p text:style-name="Text_20_body">s. auch Inhalte vergangener  BuFaTas <text:a xlink:type="simple" xlink:href="http://www.bufata-et.de/wiki/arbeitskreise/vde/start" text:style-name="Internet_20_link" text:visited-style-name="Visited_20_Internet_20_Link">http://www.bufata-et.de/wiki/arbeitskreise/vde/start</text:a>
Wie grenzen wir uns ab? Wie kommunizieren wir den Unterschied den anderen VDI-Institutionen
→ die BuFaTa vertritt die offiziellen Studierendenvertretungen</text:p>
      <text:list text:style-name="List_20_1" text:continue-numbering="false">
        <text:list-item>
          <text:p text:style-name="List_20_1_Content_First"> Anmerkung: Terminkollissionen beachten (YoungNet Conventiion parallel zur BuFaTa ET)</text:p>
        </text:list-item>
        <text:list-item>
          <text:p text:style-name="List_20_1_Content_Last"> Perspektivisch sollten wir einen Vertreter auf ein Arbeitstreffen vom YoungNet schicken</text:p>
        </text:list-item>
      </text:list>
      <text:h text:style-name="Heading_20_3" text:outline-level="3"><text:bookmark-start text:name="__RefHeading___weiteres-vorgehen_14"/><text:bookmark-start text:name="weiteres-vorgehen"/>Weiteres Vorgehen<text:bookmark-end text:name="__RefHeading___weiteres-vorgehen_14"/><text:bookmark-end text:name="weiteres-vorgehen"/></text:h>
      <text:list text:style-name="List_20_1" text:continue-numbering="false">
        <text:list-item>
          <text:p text:style-name="LastListParagraph_List_20_1_Content_First"> Nils wird wg. dem Ausschuss Herrn Schanz vom VDE anschreiben und auf einer der kommenden Tagungen berichten, in wie weit die Kooperation weiter ausgebaut werden könnte</text:p>
        </text:list-item>
      </text:list>
      <text:h text:style-name="Heading_20_2" text:outline-level="2"><text:bookmark-start text:name="__RefHeading___ieee_15"/><text:bookmark-start text:name="ieee"/>IEEE<text:bookmark-end text:name="__RefHeading___ieee_15"/><text:bookmark-end text:name="ieee"/></text:h>
      <text:p text:style-name="Text_20_body">Der AK kennt die Struktur des IEEE nicht vollständig, sodass eine Diskusion über Kooperationen schwerfällt. Es wird entschieden das Zwischenplenum zu befragen. </text:p>
      <text:h text:style-name="Heading_20_2" text:outline-level="2"><text:bookmark-start text:name="__RefHeading___ende_16"/><text:bookmark-start text:name="ende"/>Ende<text:bookmark-end text:name="__RefHeading___ende_16"/><text:bookmark-end text:name="ende"/></text:h>
      <text:p text:style-name="Text_20_body">Beginn: 13:00 Uhr<text:line-break/>
Ende: 15:15 Uhr <text:line-break/>
Der AK sollte auf weiteren Tagungen besprochen werden, da die Kooperationen fortlaufend gepflegt werden mü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21::57:56</meta:creation-date>
    <dc:creator>Generated</dc:creator>
    <dc:date>2026-07-16T21::57:56</dc:date>
    <dc:language>en-US</dc:language>
    <meta:editing-cycles>1</meta:editing-cycles>
    <meta:editing-duration>PT0S</meta:editing-duration>
    <dc:title>arbeitskreise:kooperation-fachliche-verbaende:protokoll_regensburg2016</dc:title>
  </office:meta>
</office:document-meta>
</file>