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kooperation-fachliche-verbaende:protokoll_regensburg2016"/><text:bookmark-start text:name="__RefHeading___protokoll-koopertation-mit-der-fachbereichstag-fbtei_1"/><text:bookmark-start text:name="protokoll-koopertation-mit-der-fachbereichstag-fbtei"/>Protokoll Koopertation mit der Fachbereichstag (FBTEI)<text:bookmark-end text:name="__RefHeading___protokoll-koopertation-mit-der-fachbereichstag-fbtei_1"/><text:bookmark-end text:name="protokoll-koopertation-mit-der-fachbereichstag-fbtei"/></text:h>
      <text:p text:style-name="Text_20_body">Anwesend: </text:p>
      <text:p text:style-name="Text_20_body">BuFaTa SoSe 2016 in Regensburg <text:line-break/>
Anwesend: Name (Uni/FH) <text:line-break/>
Leitung des AK: Name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40:30</meta:creation-date>
    <dc:creator>Generated</dc:creator>
    <dc:date>2025-06-15T22::40:30</dc:date>
    <dc:language>en-US</dc:language>
    <meta:editing-cycles>1</meta:editing-cycles>
    <meta:editing-duration>PT0S</meta:editing-duration>
    <dc:title>arbeitskreise:kooperation-fachliche-verbaende:protokoll_regensburg2016</dc:title>
  </office:meta>
</office:document-meta>
</file>