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ooperation-fachliche-verbaende:start"/><text:bookmark-start text:name="__RefHeading___kooperation-fachliche-verbaende_1"/><text:bookmark-start text:name="kooperation-fachliche-verbaende"/>Kooperation fachliche Verbände<text:bookmark-end text:name="__RefHeading___kooperation-fachliche-verbaende_1"/><text:bookmark-end text:name="kooperation-fachliche-verbaende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kooperation-fachliche-verbaende/protokoll_regensburg2016" text:style-name="Internet_20_link" text:visited-style-name="Visited_20_Internet_20_Link">Protokoll 78. BuFaTa in Regensburg 2016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1:48</meta:creation-date>
    <dc:creator>Generated</dc:creator>
    <dc:date>2025-06-15T17::01:48</dc:date>
    <dc:language>en-US</dc:language>
    <meta:editing-cycles>1</meta:editing-cycles>
    <meta:editing-duration>PT0S</meta:editing-duration>
    <dc:title>arbeitskreise:kooperation-fachliche-verbaende:start</dc:title>
  </office:meta>
</office:document-meta>
</file>