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ooperation_mit_hochschulgrupp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Andi (TU Ilmenau), Torsten (KIT), Ludwig (TU Dresden), Markus (TU Dresden), Peter (TU Braunschweig), Justus (RWTH), Nils (RWTH)<text:line-break/>
Leitung des AK: Andi (TU Ilmenau) <text:line-break/>
Protokoll: Ludwig (TU Dresden) <text:line-break/>
<text:line-break/>
Beginn: 18:31 Uhr
Ende: 19:52 Uhr</text:p>
      <text:h text:style-name="Heading_20_2" text:outline-level="2"><text:bookmark-start text:name="__RefHeading___ziele_2"/><text:bookmark-start text:name="ziele"/>Ziele<text:bookmark-end text:name="__RefHeading___ziele_2"/><text:bookmark-end text:name="ziele"/></text:h>
      <text:p text:style-name="Text_20_body">Erfahrungs- und Ideenaustausch über Kooperation mit Hochschulgruppen/Studierendeninitiaven</text:p>
      <text:h text:style-name="Heading_20_3" text:outline-level="3"><text:bookmark-start text:name="__RefHeading___ist-zustaende-in-den-einzelnen-hochschulen_3"/><text:bookmark-start text:name="ist-zustaende-in-den-einzelnen-hochschulen"/>Ist-Zustände in den einzelnen Hochschulen<text:bookmark-end text:name="__RefHeading___ist-zustaende-in-den-einzelnen-hochschulen_3"/><text:bookmark-end text:name="ist-zustaende-in-den-einzelnen-hochschulen"/></text:h>
      <text:h text:style-name="Heading_20_4" text:outline-level="4"><text:bookmark-start text:name="__RefHeading___tu-braunschweig_4"/><text:bookmark-start text:name="tu-braunschweig"/>TU Braunschweig<text:bookmark-end text:name="__RefHeading___tu-braunschweig_4"/><text:bookmark-end text:name="tu-braunschweig"/></text:h>
      <text:list text:style-name="List_20_1" text:continue-numbering="false">
        <text:list-item>
          <text:p text:style-name="List_20_1_Content_First"> Wenig Kooperation mit Hochschulgruppen (HSG), in geringem Umfang Kooperation mit HSG während Erstsemestereinführung</text:p>
        </text:list-item>
        <text:list-item/>
      </text:list>
      <text:h text:style-name="Heading_20_4" text:outline-level="4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Ebenso wenig Kooperation, hauptsächlich mit VDE und EESTEC </text:p>
        </text:list-item>
        <text:list-item>
          <text:p text:style-name="List_20_1_Content"> VDE bietet zwei mal pro (Winter)Semester für Erstsemester kostenlos Lötworkshop und Exkursionen an.</text:p>
        </text:list-item>
        <text:list-item>
          <text:p text:style-name="List_20_1_Content"> Ansonsten wenig Kooperation, strikte Verbote in sozialen Medien Beiträge von Hochschulgruppen zu publizieren</text:p>
        </text:list-item>
        <text:list-item>
          <text:p text:style-name="List_20_1_Content"> Materialausleih und Beantragung von Räumen für HSG unkritisch</text:p>
        </text:list-item>
        <text:list-item>
          <text:p text:style-name="List_20_1_Content_Last"> Printmedia und Flyerauslage vor Ort wird akzeptiert und unterstützt</text:p>
        </text:list-item>
      </text:list>
      <text:h text:style-name="Heading_20_4" text:outline-level="4"><text:bookmark-start text:name="__RefHeading___rwth_6"/><text:bookmark-start text:name="rwth"/>RWTH<text:bookmark-end text:name="__RefHeading___rwth_6"/><text:bookmark-end text:name="rwth"/></text:h>
      <text:list text:style-name="List_20_1" text:continue-numbering="false">
        <text:list-item>
          <text:p text:style-name="List_20_1_Content_First"> Ebenfalls wenig Kooperation, kein striktes Verbot Werbung zu teilen, teilweise Einbindung in Erstsemestereinführung</text:p>
        </text:list-item>
        <text:list-item>
          <text:p text:style-name="List_20_1_Content"> Sponsoring von Bonding gegen Aushang von Werbung</text:p>
        </text:list-item>
        <text:list-item>
          <text:p text:style-name="List_20_1_Content_Last"> HSG als Konkurrenz zur Fachschaft - Abwerben von engagierten Studenten</text:p>
        </text:list-item>
      </text:list>
      <text:h text:style-name="Heading_20_4" text:outline-level="4"><text:bookmark-start text:name="__RefHeading___tu-ilmenau_7"/><text:bookmark-start text:name="tu-ilmenau"/>TU Ilmenau<text:bookmark-end text:name="__RefHeading___tu-ilmenau_7"/><text:bookmark-end text:name="tu-ilmenau"/></text:h>
      <text:list text:style-name="List_20_1" text:continue-numbering="false">
        <text:list-item>
          <text:p text:style-name="List_20_1_Content_First"> VDE möchte nicht mit Fachschaft kooperieren, Terminüberschneidungen von Veranstaltungen der Fachschaft und der HSG </text:p>
        </text:list-item>
        <text:list-item>
          <text:p text:style-name="List_20_1_Content"> Kontakt zu IEEE vorhanden, Kooperation bislang gescheitert; Vermutung: Kommunikationsproblem</text:p>
        </text:list-item>
        <text:list-item>
          <text:p text:style-name="List_20_1_Content"> Fachschaft würde gerne HSG mit in die Planung von Workshops einbinden</text:p>
        </text:list-item>
        <text:list-item>
          <text:p text:style-name="List_20_1_Content_Last"> Unikat: Studi-Werkstatt: <text:a xlink:type="simple" xlink:href="https://www.tu-ilmenau.de/unikat/" text:style-name="Internet_20_link" text:visited-style-name="Visited_20_Internet_20_Link">https://www.tu-ilmenau.de/unikat/</text:a> </text:p>
        </text:list-item>
      </text:list>
      <text:h text:style-name="Heading_20_4" text:outline-level="4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größerer Kontakt mit Turag, Turmlabor, VDE</text:p>
        </text:list-item>
        <text:list-item>
          <text:p text:style-name="List_20_1_Content"> keine Kooperation mit nicht an der Fakultät ansässigen HSG wie z.B. IAESTE und Formula Student Team (Elbflorace)</text:p>
        </text:list-item>
        <text:list-item>
          <text:p text:style-name="List_20_1_Content"> VDE organisiert viele Workshops, Exkursionen, allerdings ohne Beteiligung des FSRs</text:p>
        </text:list-item>
        <text:list-item>
          <text:p text:style-name="List_20_1_Content"> enge Kooperation von Turmlabor und FSR, teilweise personelle Überschneidung</text:p>
        </text:list-item>
        <text:list-item>
          <text:p text:style-name="List_20_1_Content"> Viele HS Gruppen kommen nur zum Ausleih von Material, nur begrenzt Mithilfe bei Veranstaltungen</text:p>
        </text:list-item>
        <text:list-item>
          <text:p text:style-name="List_20_1_Content"> Eng mit der Fakultät verbundene HSG werden auf Antrag vom FSR finanziell unterstützt (z.B. Turmlabor)</text:p>
        </text:list-item>
        <text:list-item>
          <text:p text:style-name="List_20_1_Content"> Flunkyball Turnier vom VDE → schlechte Kommunikation zw. FSR und VDE</text:p>
        </text:list-item>
        <text:list-item>
          <text:p text:style-name="List_20_1_Content_Last"> Nutzung der IT Infrastruktur des FSRs von Turmlabor und Turag</text:p>
        </text:list-item>
      </text:list>
      <text:h text:style-name="Heading_20_3" text:outline-level="3"><text:bookmark-start text:name="__RefHeading___diskussion_9"/><text:bookmark-start text:name="diskussion"/>Diskussion<text:bookmark-end text:name="__RefHeading___diskussion_9"/><text:bookmark-end text:name="diskussion"/></text:h>
      <text:list text:style-name="List_20_1" text:continue-numbering="false">
        <text:list-item>
          <text:p text:style-name="LastListParagraph_List_20_1_Content_First"> allgemeines Problem: fehlendes Interesse an Ehrenämtern</text:p>
        </text:list-item>
      </text:list>
      <text:list text:style-name="List_20_1" text:continue-numbering="false">
        <text:list-item>
          <text:p text:style-name="List_20_1_Content_First"> geringe Anzahl von FSR Nachzüglern:</text:p>
        </text:list-item>
        <text:list-item>
          <text:p text:style-name="List_20_1_Content"> Viele nehmen gerne die Hilfe der Fachschaftsräte an, möchten sich dort allerdings nicht engagieren</text:p>
        </text:list-item>
        <text:list-item>
          <text:p text:style-name="List_20_1_Content"> dadurch teilweise keine Werbung für HSG</text:p>
        </text:list-item>
        <text:list-item>
          <text:p text:style-name="List_20_1_Content_Last"> Problem: Wenig Möglichkeit sich bei großen HSG nicht mit großem zeitlichen Aufwand einzubringen. (z.B. Mindeststudenanzahl pro Semester)</text:p>
        </text:list-item>
      </text:list>
      <text:list text:style-name="List_20_1" text:continue-numbering="false">
        <text:list-item>
          <text:p text:style-name="List_20_1_Content_First"> Förderung von HSG:</text:p>
        </text:list-item>
        <text:list-item>
          <text:p text:style-name="List_20_1_Content"> Möglichkeit zur Bewerbung von HSG durch den FSR bei Anfrage und thematischen Überscheidungen zu Studiengängen</text:p>
        </text:list-item>
        <text:list-item>
          <text:p text:style-name="List_20_1_Content_Last"> finanzielle Unterstützung prinzipiell möglich</text:p>
        </text:list-item>
      </text:list>
      <text:list text:style-name="List_20_1" text:continue-numbering="false">
        <text:list-item>
          <text:p text:style-name="List_20_1_Content_First"> Essens- und Bierausgabe bei Notenvergabe einer Klausur durch HSG, direkte Anlaufstelle für Studenten die (zum 2./3. Mal) durchgefallen sind</text:p>
        </text:list-item>
        <text:list-item>
          <text:p text:style-name="List_20_1_Content_Last"> Materialverleih und Raumnutzung der HSG </text:p>
        </text:list-item>
      </text:list>
      <text:list text:style-name="List_20_1" text:continue-numbering="false">
        <text:list-item>
          <text:p text:style-name="LastListParagraph_List_20_1_Content_First"> Großteils keine eigenen Räume der HSG vorhanden (meist nur unter der Hand)</text:p>
        </text:list-item>
      </text:list>
      <text:list text:style-name="List_20_1" text:continue-numbering="false">
        <text:list-item>
          <text:p text:style-name="List_20_1_Content_First"> Problem: HSG nehmen meist mehr als sie den Fachschaft/Studentenschaft zurückgeben (z.B. Mitglieder)</text:p>
        </text:list-item>
        <text:list-item>
          <text:p text:style-name="List_20_1_Content"> Problematisch scheint, dass die Hochschulgruppen den FSRen die engagierten Leute abwerben</text:p>
        </text:list-item>
        <text:list-item>
          <text:p text:style-name="List_20_1_Content"> Große, etablierte HSG „verheizen“ oft den „Nachwuchs“ durch Überlastung in den ersten Semestern (Formula Student Teams, Akademische Fliegergruppen)</text:p>
        </text:list-item>
        <text:list-item>
          <text:p text:style-name="List_20_1_Content"> Ansätze:</text:p>
        </text:list-item>
        <text:list-item>
          <text:p text:style-name="List_20_1_Content"> Gegenleistungen von HSG zu Werbung in den Vorlesungen</text:p>
        </text:list-item>
        <text:list-item>
          <text:p text:style-name="List_20_1_Content"> Eigene Veranstaltungen der FS durch HSG „Fachkräfte“ unterstützen , zur beiderseitigen Rekrutierung nutzen, Mehrnutzen auf mehreren Ebenen generieren</text:p>
        </text:list-item>
        <text:list-item>
          <text:p text:style-name="List_20_1_Content_Last"> Bei FS Festen oder Events einzelne Tätigkeiten (Stände, Entertainment, Schichten) auslagern an HSG um eine symbiotischere Kooperation anstatt ein Nutznießerverhältni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1:24</meta:creation-date>
    <dc:creator>Generated</dc:creator>
    <dc:date>2026-07-21T15::01:24</dc:date>
    <dc:language>en-US</dc:language>
    <meta:editing-cycles>1</meta:editing-cycles>
    <meta:editing-duration>PT0S</meta:editing-duration>
    <dc:title>arbeitskreise:kooperation_mit_hochschulgruppen:protokoll_aachen2018</dc:title>
  </office:meta>
</office:document-meta>
</file>