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kooperation_mit_hochschulgruppen:start"/><text:bookmark-start text:name="__RefHeading___kooperation_mit_hochschulgruppen_1"/><text:bookmark-start text:name="kooperation_mit_hochschulgruppen"/>Kooperation_mit_Hochschulgruppen<text:bookmark-end text:name="__RefHeading___kooperation_mit_hochschulgruppen_1"/><text:bookmark-end text:name="kooperation_mit_hochschulgruppen"/></text:h>
      <text:p text:style-name="Text_20_body">Der AK wurde gegründet, um zu vergleichen, wie Fachschaften mit den Hochschulgruppen an ihrer Universität zusammenarbeiten. Es soll im Speziellen darauf eingegangen werden, ob es Veranstaltungen gibt, die mit Hochschulgruppen geplant und abgehalten werden, und wie die Kommunikation im Allgemeinen ist. Des Weiteren sollen etwaige Probleme angesprochen werden, sowie Möglichkeiten zur Verbesserung der Zusammenarbeit.</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kooperation_mit_hochschulgruppen/protokoll_dresden2018" text:style-name="Internet_20_link" text:visited-style-name="Visited_20_Internet_20_Link">Protokoll 82. BuFaTa in Dresden 2018</text:a></text:p>
        </text:list-item>
        <text:list-item>
          <text:p text:style-name="List_20_1_Content"> <text:a xlink:type="simple" xlink:href="https://wiki.bufata-et.de/arbeitskreise/kooperation_mit_hochschulgruppen/protokoll_aachen2018" text:style-name="Internet_20_link" text:visited-style-name="Visited_20_Internet_20_Link">Protokoll 83. BuFaTa in Aachen 2018</text:a></text:p>
        </text:list-item>
        <text:list-item>
          <text:p text:style-name="List_20_1_Content_Last"> <text:a xlink:type="simple" xlink:href="https://wiki.bufata-et.de/arbeitskreise/kooperation_mit_hochschulgruppen/protokoll_karlsruhe2019" text:style-name="Internet_20_link" text:visited-style-name="Visited_20_Internet_20_Link">Protokoll 84. BuFaTa in Karlsruhe 2019</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p text:style-name="Text_20_body">Es gibt keine festen Aufgaben, der AK soll vor allem dem Austausch der Fachschaften dienen.</text:p>
      <text:h text:style-name="Heading_20_4" text:outline-level="4"><text:bookmark-start text:name="__RefHeading___erwartungen_5"/><text:bookmark-start text:name="erwartungen"/>Erwartungen<text:bookmark-end text:name="__RefHeading___erwartungen_5"/><text:bookmark-end text:name="erwartungen"/></text:h>
      <text:p text:style-name="Text_20_body">Siehe Aufgaben (Austausch-AK). Als Ergebnis wurde festgehalten, dass man zur nächsten BuFaTa auch Hochschulgruppensprecher der Austragungsuni zu einem gemeinsamen Essen o.a. einladen und dort weitere Dinge besprechen könnte. </text:p>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4T03::01:15</meta:creation-date>
    <dc:creator>Generated</dc:creator>
    <dc:date>2026-07-04T03::01:15</dc:date>
    <dc:language>en-US</dc:language>
    <meta:editing-cycles>1</meta:editing-cycles>
    <meta:editing-duration>PT0S</meta:editing-duration>
    <dc:title>arbeitskreise:kooperation_mit_hochschulgruppen:start</dc:title>
  </office:meta>
</office:document-meta>
</file>