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rbeitskreise:kooperation_mit_hochschulgruppen:start"/><text:bookmark-start text:name="__RefHeading___kooperation_mit_hochschulgruppen_1"/><text:bookmark-start text:name="kooperation_mit_hochschulgruppen"/>Kooperation_mit_Hochschulgruppen<text:bookmark-end text:name="__RefHeading___kooperation_mit_hochschulgruppen_1"/><text:bookmark-end text:name="kooperation_mit_hochschulgruppen"/></text:h>
      <text:p text:style-name="Text_20_body">Hier sollte eine generelle Beschreibung des Arbeitskreises stehen. 
Es sollten u.a. folgende Punkte beachtet werden und die Frage in die Runde gestellt werden.</text:p>
      <text:list text:style-name="List_20_1" text:continue-numbering="false">
        <text:list-item>
          <text:p text:style-name="List_20_1_Content_First"> Warum wurde der AK gegründet?</text:p>
        </text:list-item>
        <text:list-item>
          <text:p text:style-name="List_20_1_Content"> Decken sich die Gründe zur Teilnahme am AK mit dem AK Hintergrund?</text:p>
        </text:list-item>
        <text:list-item>
          <text:p text:style-name="List_20_1_Content"> Welche Struktur hat der AK? (siehe AK Strukturen)</text:p>
        </text:list-item>
        <text:list-item>
          <text:p text:style-name="List_20_1_Content_Last"> Welches Ziel verfolgt der AK?</text:p>
        </text:list-item>
      </text:list>
      <text:h text:style-name="Heading_20_3" text:outline-level="3"><text:bookmark-start text:name="__RefHeading___protokolle_2"/><text:bookmark-start text:name="protokolle"/>Protokolle<text:bookmark-end text:name="__RefHeading___protokolle_2"/><text:bookmark-end text:name="protokolle"/></text:h>
      <text:list text:style-name="List_20_1" text:continue-numbering="false">
        <text:list-item>
          <text:p text:style-name="LastListParagraph_List_20_1_Content_First"> <text:a xlink:type="simple" xlink:href="https://wiki.bufata-et.de/arbeitskreise/kooperation_mit_hochschulgruppen/protokoll_dresden2018" text:style-name="Internet_20_link" text:visited-style-name="Visited_20_Internet_20_Link">Protokoll 82. BuFaTa in Dresden 2018</text:a></text:p>
        </text:list-item>
      </text:list>
      <text:h text:style-name="Heading_20_3" text:outline-level="3"><text:bookmark-start text:name="__RefHeading___zusammenfassung_3"/><text:bookmark-start text:name="zusammenfassung"/>Zusammenfassung<text:bookmark-end text:name="__RefHeading___zusammenfassung_3"/><text:bookmark-end text:name="zusammenfassung"/></text:h>
      <text:h text:style-name="Heading_20_4" text:outline-level="4"><text:bookmark-start text:name="__RefHeading___aufgaben_4"/><text:bookmark-start text:name="aufgaben"/>Aufgaben<text:bookmark-end text:name="__RefHeading___aufgaben_4"/><text:bookmark-end text:name="aufgaben"/></text:h>
      <text:h text:style-name="Heading_20_4" text:outline-level="4"><text:bookmark-start text:name="__RefHeading___erwartungen_5"/><text:bookmark-start text:name="erwartungen"/>Erwartungen<text:bookmark-end text:name="__RefHeading___erwartungen_5"/><text:bookmark-end text:name="erwartungen"/></text:h>
      <text:h text:style-name="Heading_20_3" text:outline-level="3"><text:bookmark-start text:name="__RefHeading___externe-und-interne-links_6"/><text:bookmark-start text:name="externe-und-interne-links"/>Externe und Interne Links<text:bookmark-end text:name="__RefHeading___externe-und-interne-links_6"/><text:bookmark-end text:name="externe-und-interne-links"/></text:h>
      <text:p text:style-name="Text_20_body">Falls es eine gesondertes Dokumente oder How-TOs gibt, dann sollten diese hier wie folgt verlinkt werden:</text:p>
      <text:list text:style-name="List_20_1" text:continue-numbering="false">
        <text:list-item>
          <text:p text:style-name="List_20_1_Content_First">extern: <text:a xlink:type="simple" xlink:href="http://www.webseite.de" text:style-name="Internet_20_link" text:visited-style-name="Visited_20_Internet_20_Link">www.webseite.de</text:a> + Begründung warum Seite relevant ist </text:p>
        </text:list-item>
        <text:list-item>
          <text:p text:style-name="List_20_1_Content">intern: interner Link + Inhalt/Name des Dokuments</text:p>
        </text:list-item>
        <text:list-item>
          <text:p text:style-name="List_20_1_Content_Last">intern: <text:a xlink:type="simple" xlink:href="https://wiki.bufata-et.de/arbeitskreise/akkreditierung/start" text:style-name="Internet_20_link" text:visited-style-name="Visited_20_Internet_20_Link">Akkreditierung</text:a> Wiki Seite zur Akkreditierung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6::43:45</meta:creation-date>
    <dc:creator>Generated</dc:creator>
    <dc:date>2025-06-15T16::43:45</dc:date>
    <dc:language>en-US</dc:language>
    <meta:editing-cycles>1</meta:editing-cycles>
    <meta:editing-duration>PT0S</meta:editing-duration>
    <dc:title>arbeitskreise:kooperation_mit_hochschulgruppen:start</dc:title>
  </office:meta>
</office:document-meta>
</file>