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adership_in_fachschaften:protokoll_aachen20226"/><text:bookmark-start text:name="__RefHeading___leadership-in-fs-protokoll-aachen-2026_1"/><text:bookmark-start text:name="leadership-in-fs-protokoll-aachen-2026"/>Leadership in FS Protokoll Aachen 2026<text:bookmark-end text:name="__RefHeading___leadership-in-fs-protokoll-aachen-2026_1"/><text:bookmark-end text:name="leadership-in-fs-protokoll-aachen-2026"/></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6.05.2025  </text:p>
          </table:table-cell>
          <table:table-cell office:value-type="string" table:style-name="tablecell">
            <text:p text:style-name="tablealignleft"> 08:30  </text:p>
          </table:table-cell>
          <table:table-cell office:value-type="string" table:style-name="tablecell">
            <text:p text:style-name="tablealignleft"> 10:30   </text:p>
          </table:table-cell>
          <table:table-cell office:value-type="string" table:style-name="tablecell">
            <text:p text:style-name="tablealignleft"> Wolf (CAU Kiel)    </text:p>
          </table:table-cell>
          <table:table-cell office:value-type="string" table:style-name="tablecell">
            <text:p text:style-name="tablealignleft"> Jakob (HS München)    </text:p>
          </table:table-cell>
        </table:table-row>
      </table:table>
      <text:p text:style-name="Text_20_body">Anwesende: Helge (HS München), Jakob (HS München), Fabian (TU Darmstadt), Hannes (TH Nürnberg), Monika (TH Nürnberg), Wolf (CAU zu Kiel), Markus (RPTU Kaiserslautern), Gleb (CAU zu Kiel), Tilman (KIT)</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idee-des-arbeitskreise_3"/><text:bookmark-start text:name="idee-des-arbeitskreise"/>Idee des Arbeitskreise<text:bookmark-end text:name="__RefHeading___idee-des-arbeitskreise_3"/><text:bookmark-end text:name="idee-des-arbeitskreise"/></text:h>
      <text:p text:style-name="Text_20_body">* Weiterbildung für Führungspositionen in Fachschaften
* Evaluierung bestehender Vorstands- und Fachschaftsleitungsabläufe. Erfahrungsaustausch/Status quo, Positivbeispiele, Probleme, Lösungen, ggf. Leitfaden zur idealen FS-Leitung.</text:p>
      <text:h text:style-name="Heading_20_4" text:outline-level="4"><text:bookmark-start text:name="__RefHeading___berichte-wie-die-fuehrungspositionen-in-den-fachschaften-aufgebaut-sind_4"/><text:bookmark-start text:name="berichte-wie-die-fuehrungspositionen-in-den-fachschaften-aufgebaut-sind"/>Berichte wie die Führungspositionen in den Fachschaften Aufgebaut sind<text:bookmark-end text:name="__RefHeading___berichte-wie-die-fuehrungspositionen-in-den-fachschaften-aufgebaut-sind_4"/><text:bookmark-end text:name="berichte-wie-die-fuehrungspositionen-in-den-fachschaften-aufgebaut-sind"/></text:h>
      <text:h text:style-name="Heading_20_5" text:outline-level="5"><text:bookmark-start text:name="__RefHeading___hs-muenchen_5"/><text:bookmark-start text:name="hs-muenchen"/>HS München<text:bookmark-end text:name="__RefHeading___hs-muenchen_5"/><text:bookmark-end text:name="hs-muenchen"/></text:h>
      <text:p text:style-name="Text_20_body">* Es gibt bloß 5 gewählte Mitglieder im FKR (Fakultätsrat) die die „Offizielle“ Fachschaft darstellen
* insgesamt 67, davon 38 aktiv (stimmberechtigt), 14 passiv (ohne Stimmrecht, weil weniger als 2 Sitzungen/Semester wahrnehmend), 16 Anwärter
* Alle anderen sind geduldet
* 8 Referate
* Fachschaft ist aufgeteilt in Referate die, die Leitung der Verscheidenen Aufgaben der Fachschaft übernehmen. Diese werden in der Sitzung gewählt
* Wird zwischen den Leitungen hin und hergegeben. Es führt bei den Unbeliebten Referaten zum Teil zu Nachwuchsproblemen</text:p>
      <text:h text:style-name="Heading_20_5" text:outline-level="5"><text:bookmark-start text:name="__RefHeading___tu-darmstadt_6"/><text:bookmark-start text:name="tu-darmstadt"/>TU Darmstadt<text:bookmark-end text:name="__RefHeading___tu-darmstadt_6"/><text:bookmark-end text:name="tu-darmstadt"/></text:h>
      <text:p text:style-name="Text_20_body">* Keine wirklichen Leaderrollen
* Organisation über Arbeitskreise für die Verschiendenen Aufgaben (Website, Veranstaltungen, Sponsoring,…)
* offizielle Vertreter (Fachschaftrat FSR)  gewählt über Hochschulwahlen (9 ETiT, 3 MedTec, 3 IST, 5 MEC)
* neben den Gewählten zusätzlich noch Personen, die Aktiv mithelfen und sich einbringen (ca. 30-40)
* für Finanzen gibt es zusätzlich eine Förderverein zur Führung einer Kasse, der Vorstand des Vereins (aktuell 3 Personen, bis zu 7 möglich) entscheidet über Finanzen; aktuell wird daran gearbeitet Mitglieder der Fachschaft auch als Mitglieder im Verein aufzunehmen und mehr transparenz zu schaffen
* Es ist nicht immer einfach neue Leute zu finden, die sich wählen lassen möchten
* Anwerbung über verschiedene Einführungsveranstaltungen
* Fachbereichsrat (FBR) entspricht (Fakultäts-)Konvent oder Fakultätsrat
* ETIT, Medizintechnik, Informations-System-Technik, Mechatronik</text:p>
      <text:h text:style-name="Heading_20_5" text:outline-level="5"><text:bookmark-start text:name="__RefHeading___th-nuernberg_7"/><text:bookmark-start text:name="th-nuernberg"/>TH Nürnberg<text:bookmark-end text:name="__RefHeading___th-nuernberg_7"/><text:bookmark-end text:name="th-nuernberg"/></text:h>
      <text:p text:style-name="Text_20_body">* 4 Personen die in Hochschulwahlen gewählt werden für Vertretung in hochschulpolitischen Gremien (FKR; nach bayr. Hochschulrecht offiziell einzig existierende stud. Interessensvertretung)
* 4 Personen die innerhalb der Fachschaft gewählt werden um Sitzungen vorzubereiten und zu leiten
* ca. 20 aktive Sitzungsteilnehmer
* Die meisten anderen Entscheidungen werden gemeinschaftlich geregelt
* eventweise gebildete Orgateams
* Ansonsten kein fixes Orgateam, alles recht flexibel
* Finanzer existieren schon
* ansonsten alles sehr konsensbasiert</text:p>
      <text:h text:style-name="Heading_20_5" text:outline-level="5"><text:bookmark-start text:name="__RefHeading___cau-zu-kiel_8"/><text:bookmark-start text:name="cau-zu-kiel"/>CAU zu Kiel<text:bookmark-end text:name="__RefHeading___cau-zu-kiel_8"/><text:bookmark-end text:name="cau-zu-kiel"/></text:h>
      <text:p text:style-name="Text_20_body">* Selber fachschafts leiter 
* möchte sein Amt richtig weitergeben
* mehrere Rollen in FSR (vorstand seit 2025)
* Fachschaften reichen alle eine Liste ein die dann gewählt wird</text:p>
      <text:h text:style-name="Heading_20_5" text:outline-level="5"><text:bookmark-start text:name="__RefHeading___rptu_9"/><text:bookmark-start text:name="rptu"/>RPTU<text:bookmark-end text:name="__RefHeading___rptu_9"/><text:bookmark-end text:name="rptu"/></text:h>
      <text:p text:style-name="Text_20_body">* 2 gewählte Sprecher als Verbingung nach außen, operative Leitung von Veranstaltungen, vorne stehen, präsentieren
* 15 Referate</text:p>
      <text:list text:style-name="List_20_1" text:continue-numbering="false">
        <text:list-item>
          <text:p text:style-name="LastListParagraph_List_20_1_Content_First"> In jedem Referat eine Leitung, aber nur auf dem Papier, eigentlich alle gleichgestellt diese werden in dem Referat intern Gewählt </text:p>
        </text:list-item>
      </text:list>
      <text:p text:style-name="Text_20_body">* Die Sprecher können wie die Finanzer Veto einlegen
* 3 Schriftführer sind auch für die E-Mails zuständig, davon 1 Hauptschriftführer
* 5-9 Personen pro Referat, i. d. R. 3 davon engagiert im Referat</text:p>
      <text:h text:style-name="Heading_20_5" text:outline-level="5"><text:bookmark-start text:name="__RefHeading___kit_10"/><text:bookmark-start text:name="kit"/>KIT<text:bookmark-end text:name="__RefHeading___kit_10"/><text:bookmark-end text:name="kit"/></text:h>
      <text:p text:style-name="Text_20_body">* 6 gewählte Vorstände, 1 Fachschaftsleiter/in, 1 Vizefachschaftsleiter/in, 4 Beisitzer
* unabhängiger Finanzer 
* FS-Sitzung → stimmberechtigt sind alle Studierende in der Fakultät
* Sitzung wählt Referate → zugeordnete Aufgabenbereiche
* Zugeordneter Verein als Körperschaft (nominell ist nur der AStA Körperschaft) → Fachschaftsleiter ist automatisch 1. Vorsitzender
* 8 Sitze im Fakultätsrat, 4 Sitze in der Studienkomission → Fachschaftsunabhängig, effektiv FakRat durch Vorstand + 2 und SKOM aus 4 Fachschaftlern gebildet.
* Struktur leitet sich aus LHG und KIT-G ab, zusätzlich existiert OSVS (Organisationssatzung der Verfassten Studierendenschaft des Karlsruher Instituts für Technologie) <text:a xlink:type="simple" xlink:href="https://www.asta-kit.de/de/studierendenschaft/satzung" text:style-name="Internet_20_link" text:visited-style-name="Visited_20_Internet_20_Link"> Satzung Studierendenschaft </text:a> und Fachschaftsordnung <text:a xlink:type="simple" xlink:href="https://www.asta-kit.de/sites/www.asta-kit.de/files/Ordnung-FSETEC-Fassung03_0.pdf" text:style-name="Internet_20_link" text:visited-style-name="Visited_20_Internet_20_Link"> Ordnung der Fachschaft</text:a>.</text:p>
      <text:h text:style-name="Heading_20_3" text:outline-level="3"><text:bookmark-start text:name="__RefHeading___berichte-wie-verschiedenen-leitungen-an-den-unis-arbeiten_11"/><text:bookmark-start text:name="berichte-wie-verschiedenen-leitungen-an-den-unis-arbeiten"/>Berichte wie Verschiedenen Leitungen an den Unis Arbeiten<text:bookmark-end text:name="__RefHeading___berichte-wie-verschiedenen-leitungen-an-den-unis-arbeiten_11"/><text:bookmark-end text:name="berichte-wie-verschiedenen-leitungen-an-den-unis-arbeiten"/></text:h>
      <text:h text:style-name="Heading_20_4" text:outline-level="4"><text:bookmark-start text:name="__RefHeading___referateabteilungen-teamleitunggruppenleitung_12"/><text:bookmark-start text:name="referateabteilungen-teamleitunggruppenleitung"/>Referate/Abteilungen - Teamleitung/Gruppenleitung<text:bookmark-end text:name="__RefHeading___referateabteilungen-teamleitunggruppenleitung_12"/><text:bookmark-end text:name="referateabteilungen-teamleitunggruppenleitung"/></text:h>
      <text:h text:style-name="Heading_20_5" text:outline-level="5"><text:bookmark-start text:name="__RefHeading___kino-der-hochschule-muenchen_13"/><text:bookmark-start text:name="kino-der-hochschule-muenchen"/>Kino der Hochschule München<text:bookmark-end text:name="__RefHeading___kino-der-hochschule-muenchen_13"/><text:bookmark-end text:name="kino-der-hochschule-muenchen"/></text:h>
      <text:p text:style-name="Text_20_body">* Es gibt 2 Offizielle Leitungen dazu noch ein Sozial Media Leiter
* Diese Leitungen haben die Übersicht und das Offizielle Unterschriftenrecht
* Es gibt ein Team von ungefähr 30 Leuten die Recht Motiviert und angagiert gemeinsam das Kino betreiben
* Kino operiert im Prinzip als eigen Institution theortisch absolut anbahängig von den Fachschaften. Ist aber Personel sehr stark aus der Fachschaft besetzt</text:p>
      <text:h text:style-name="Heading_20_5" text:outline-level="5"><text:bookmark-start text:name="__RefHeading___erfahrungsbericht-kit-fs-leiter_14"/><text:bookmark-start text:name="erfahrungsbericht-kit-fs-leiter"/>Erfahrungsbericht KIT-FS-Leiter<text:bookmark-end text:name="__RefHeading___erfahrungsbericht-kit-fs-leiter_14"/><text:bookmark-end text:name="erfahrungsbericht-kit-fs-leiter"/></text:h>
      <text:p text:style-name="Text_20_body">* FS-Leiter geworden nach 2 Jahren FS-Mitgliedschaft, wollte Amt aus persönlichen Gründen eigentlich zu dem Zeitpunkt gar nicht antreten, jedoch ergab es sich notwendigerweise, weil alte Hasen plötzlich ausschieden, Kommunikationsprobleme, alter FS-Leiter wurde zurückgetreten, 
* Amtsantritt in schwieriger Zeit, Lagerbildung, Verfeindungen, „Überleben der FS als Freiwilligenorganisation zu sichern“
* Übergabe der Alten Leitungen an die neun waren sehr schwierig
* Kernkonzepte:</text:p>
      <text:list text:style-name="List_20_1" text:continue-numbering="false">
        <text:list-item>
          <text:p text:style-name="LastListParagraph_List_20_1_Content_First"> Hard vs. Soft Power: Wenn Rolle zugeordnet und gewisse juristische Grundlage, hat man formal erstmal eine gewisse Macht, Weisungsbefugnis etc. jedoch funktioniert das nicht, weil in einer ehrenamtlichen Organisation, da kommt die Soft Power ins Spiel: Durch Überzeugungsarbeit Macht auszuüben, durch Erklrung und Transparenz Verständnis für konkrete Führungsentscheidung oder Arbeitsanweisung zu schaffen. „Tue Gutes und rede darüber.“ - Kommunikation über eigenen Arbeitsaufwand, persönliche Grenzen</text:p>
        </text:list-item>
      </text:list>
      <text:p text:style-name="Text_20_body">* Ehrlichkeit über die Aktuelle Situation sowie offnene Kommunikation sind immer gut und wichtig
* Auf Tonfall achten, harschere Ansprache kann in begrenzten Einzelfällen mal nötig sein, in den allermeisten Fällen jedoch unangemessen, sollte nicht der Default-Zustand sein
* Gefühl für Situation und Perspektive entwickeln und behalten: Nicht in jeder Situation in Krisenmodus schalten, „Krisenenergie“ in der Hinterhand behalten, z. B. 2 FSer schreien sich an, noch lange kein Grund, krisenmäßig alles zu geben - es gibt richtig heftige Notfälle und Dinge, die besser werden
* man kann Dinge auch mal ein halbes Jahr aussitzen</text:p>
      <text:h text:style-name="Heading_20_5" text:outline-level="5"><text:bookmark-start text:name="__RefHeading___rptu_15"/><text:bookmark-start text:name="rptu1"/>RPTU<text:bookmark-end text:name="__RefHeading___rptu_15"/><text:bookmark-end text:name="rptu1"/></text:h>
      <text:p text:style-name="Text_20_body">* Allgemeine Leitsätze:
* Einfach mal Danke sagen. In Sitzungen positiv für gute, rasche Arbeit erwähnen, plötzlich übernehmen Gelobte mehr Aufgaben, weil Selbstwertgefühlssteigerung</text:p>
      <text:h text:style-name="Heading_20_4" text:outline-level="4"><text:bookmark-start text:name="__RefHeading___weitere-berichte_16"/><text:bookmark-start text:name="weitere-berichte"/>Weitere Berichte<text:bookmark-end text:name="__RefHeading___weitere-berichte_16"/><text:bookmark-end text:name="weitere-berichte"/></text:h>
      <text:h text:style-name="Heading_20_5" text:outline-level="5"><text:bookmark-start text:name="__RefHeading___th-nuernberg_17"/><text:bookmark-start text:name="th-nuernberg1"/>TH Nürnberg<text:bookmark-end text:name="__RefHeading___th-nuernberg_17"/><text:bookmark-end text:name="th-nuernberg1"/></text:h>
      <text:p text:style-name="Text_20_body">* Sitzungsleitung soll vor allem dafür sorgen, dass die Sitzung koordiniert abläuft. Fordert ggf Leute auf ruhig zu sein oder das der Gesprächsflus koordiniert abläuft.</text:p>
      <text:h text:style-name="Heading_20_5" text:outline-level="5"><text:bookmark-start text:name="__RefHeading___rptu_18"/><text:bookmark-start text:name="rptu2"/>RPTU<text:bookmark-end text:name="__RefHeading___rptu_18"/><text:bookmark-end text:name="rptu2"/></text:h>
      <text:p text:style-name="Text_20_body">* Sitzung in der Regel sehr entspannt
* Hat immer den überblick
* Versucht die Sitzung auf verschiedene Sitzungen aufzulockern</text:p>
      <text:h text:style-name="Heading_20_5" text:outline-level="5"><text:bookmark-start text:name="__RefHeading___kit_19"/><text:bookmark-start text:name="kit1"/>KIT<text:bookmark-end text:name="__RefHeading___kit_19"/><text:bookmark-end text:name="kit1"/></text:h>
      <text:p text:style-name="Text_20_body">* Führungsperosnen haben in solchen Situationen unangemessen reagiert. Sollte anders gehandhabt werden
* Sitzungsleitungen sollten sich immer der Verantwortung und der Position bewusst zu sein. Demnach sollten die Handlungen sowie die Wortwahl angepasst werden</text:p>
      <text:p text:style-name="Text_20_body">* Kritik sollte immer angenommen werden. Wenn man Kritik nicht versteht hat man ein Refelxiosnproblem. Man sollte immmer Versuchen Kritik anzunhemen und zu verstehen</text:p>
      <text:h text:style-name="Heading_20_5" text:outline-level="5"><text:bookmark-start text:name="__RefHeading___cau-kiel_20"/><text:bookmark-start text:name="cau-kiel"/>CAU Kiel<text:bookmark-end text:name="__RefHeading___cau-kiel_20"/><text:bookmark-end text:name="cau-kiel"/></text:h>
      <text:p text:style-name="Text_20_body">* Es sollte immer jemanden geben der die Führungsposition wirklich aktiv und represantativ übernimmt. Sonst kommt es zu Problemen, weil man immer einen Representatnen braucht. Dieser sollte auch immer mehr Präsents sein als andere</text:p>
      <text:h text:style-name="Heading_20_2" text:outline-level="2"><text:bookmark-start text:name="__RefHeading___ende_21"/><text:bookmark-start text:name="ende"/>Ende<text:bookmark-end text:name="__RefHeading___ende_21"/><text:bookmark-end text:name="ende"/></text:h>
      <text:p text:style-name="Text_20_body">Beginn: 08:30 Uhr<text:line-break/>
Ende: 10: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4::48:49</meta:creation-date>
    <dc:creator>Generated</dc:creator>
    <dc:date>2026-07-16T14::48:49</dc:date>
    <dc:language>en-US</dc:language>
    <meta:editing-cycles>1</meta:editing-cycles>
    <meta:editing-duration>PT0S</meta:editing-duration>
    <dc:title>arbeitskreise:leadership_in_fachschaften:protokoll_aachen20226</dc:title>
  </office:meta>
</office:document-meta>
</file>