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adership_in_fachschaften:protokoll_ilmenau2025"/><text:bookmark-start text:name="__RefHeading___leadership-in-fachschaften_1"/><text:bookmark-start text:name="leadership-in-fachschaften"/>Leadership in Fachschaften<text:bookmark-end text:name="__RefHeading___leadership-in-fachschaften_1"/><text:bookmark-end text:name="leadership-in-fachschaf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05.2025  </text:p>
          </table:table-cell>
          <table:table-cell office:value-type="string" table:style-name="tablecell">
            <text:p text:style-name="tablealignleft"> 08:06    </text:p>
          </table:table-cell>
          <table:table-cell office:value-type="string" table:style-name="tablecell">
            <text:p text:style-name="tablealignleft"> 09:22   </text:p>
          </table:table-cell>
          <table:table-cell office:value-type="string" table:style-name="tablecell">
            <text:p text:style-name="tablealignleft"> Marco Hörter (KIT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p text:style-name="Text_20_body">Anwesende: Marco (KIT), Leo (Uni Rostock), Helge (HS München), Annika (TU Dresden), Vincent (TU Dresden), Daniel Schräder (HS Koblenz), Tobi (HAW Hamburg), Erhard (Uni Paderborn)</text:p>
      <text:h text:style-name="Heading_20_3" text:outline-level="3"><text:bookmark-start text:name="__RefHeading___probleme-mit-lehrpersonal_2"/><text:bookmark-start text:name="probleme-mit-lehrpersonal"/>Probleme mit Lehrpersonal<text:bookmark-end text:name="__RefHeading___probleme-mit-lehrpersonal_2"/><text:bookmark-end text:name="probleme-mit-lehrpersonal"/></text:h>
      <text:p text:style-name="Text_20_body"> * „seit CORONA sind die Studies dümmer geworden“
 * eigentlicher Grund: Formelsammlung wurde gestrichen
 * man sollte sich nicht durch Misserfolge niederschlagen lassen
 * Studies haben Macht, aber sitzen nicht immer am längeren Hebel</text:p>
      <text:h text:style-name="Heading_20_3" text:outline-level="3"><text:bookmark-start text:name="__RefHeading___arbeit-in-der-fachschaft_3"/><text:bookmark-start text:name="arbeit-in-der-fachschaft"/>Arbeit in der Fachschaft<text:bookmark-end text:name="__RefHeading___arbeit-in-der-fachschaft_3"/><text:bookmark-end text:name="arbeit-in-der-fachschaft"/></text:h>
      <text:p text:style-name="Text_20_body"> * Aufeinanderprallen von unterschiedlichen Meinungen
 * Mails immer mit CC an den Verteiler
 * Leute die sich nicht dran halten müssen im Zweifel ersetzt werden</text:p>
      <text:h text:style-name="Heading_20_3" text:outline-level="3"><text:bookmark-start text:name="__RefHeading___mittel-einer-fuehrungsperson_4"/><text:bookmark-start text:name="mittel-einer-fuehrungsperson"/>Mittel einer Führungsperson<text:bookmark-end text:name="__RefHeading___mittel-einer-fuehrungsperson_4"/><text:bookmark-end text:name="mittel-einer-fuehrungsperson"/></text:h>
      <text:p text:style-name="Text_20_body"> * Soft Power
 * nicht  vorführen oder anprangern
 * Wünsche als „Gefallen“ formulieren
 * Forderungen und Drohungen senken die Motivation und am ende hat keiner mehr Bock 
 * Helferverpflegung
 * Bedienungsanleitungen
 * mit gutem Beispiel voran
 * Appell an die Gemeinschaft
 * der Mensch ist ein Rudel-Tier
 * „der Reiz am verbotenen“</text:p>
      <text:list text:style-name="List_20_1" text:continue-numbering="false">
        <text:list-item>
          <text:p text:style-name="List_20_1_Content_First"> umgekehrte Psychologie</text:p>
        </text:list-item>
        <text:list-item>
          <text:p text:style-name="List_20_1_Content_Last"> Challenge accepted </text:p>
        </text:list-item>
      </text:list>
      <text:p text:style-name="Text_20_body"> * „Wir sollten alle erwachsen sein“</text:p>
      <text:list text:style-name="List_20_1" text:continue-numbering="false">
        <text:list-item>
          <text:p text:style-name="LastListParagraph_List_20_1_Content_First"> funktioniert leider nicht</text:p>
        </text:list-item>
      </text:list>
      <text:p text:style-name="Text_20_body"> * in erster Linie sind wir Studenten
 * „nein“ ist ein vollständiger Satz und muss nicht begründet werden
 * zuhören
 * andere Wertschätzen 
 * Meinung Respektieren (und man muss trotzdem nicht seinen Standpunkt verlassen)
 * Dankbarkeit zeigen
 * Schlechte Arbeit ist ein guter Motivator</text:p>
      <text:list text:style-name="List_20_1" text:continue-numbering="false">
        <text:list-item>
          <text:p text:style-name="LastListParagraph_List_20_1_Content_First"> Leute die es besser machen finden sich schneller als Leute die den Anfang machen </text:p>
        </text:list-item>
      </text:list>
      <text:p text:style-name="Text_20_body"> * „Nach der Klausur kann man sich auch nochmal zwei stunden ins Büro setzen und ein bisschen runter kommen“</text:p>
      <text:h text:style-name="Heading_20_3" text:outline-level="3"><text:bookmark-start text:name="__RefHeading___typische-probleme_5"/><text:bookmark-start text:name="typische-probleme"/>Typische Probleme<text:bookmark-end text:name="__RefHeading___typische-probleme_5"/><text:bookmark-end text:name="typische-probleme"/></text:h>
      <text:p text:style-name="Text_20_body"> * Konfrontation oder gute Laune?
 * es sind immer die Gleichen, die Aufgaben übernehmen
 * Leute verschleißen ziemlich schnell</text:p>
      <text:h text:style-name="Heading_20_3" text:outline-level="3"><text:bookmark-start text:name="__RefHeading___party_6"/><text:bookmark-start text:name="party"/>Party<text:bookmark-end text:name="__RefHeading___party_6"/><text:bookmark-end text:name="party"/></text:h>
      <text:p text:style-name="Text_20_body"> * wir stellen das Material und die Studies dürfen Stände aufbauen</text:p>
      <text:h text:style-name="Heading_20_3" text:outline-level="3"><text:bookmark-start text:name="__RefHeading___sitzung_7"/><text:bookmark-start text:name="sitzung"/>Sitzung<text:bookmark-end text:name="__RefHeading___sitzung_7"/><text:bookmark-end text:name="sitzung"/></text:h>
      <text:p text:style-name="Text_20_body"> * man muss es nicht künstlich in die Länge </text:p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08:06 Uhr<text:line-break/>
Ende: 09:28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11:46</meta:creation-date>
    <dc:creator>Generated</dc:creator>
    <dc:date>2025-06-15T09::11:46</dc:date>
    <dc:language>en-US</dc:language>
    <meta:editing-cycles>1</meta:editing-cycles>
    <meta:editing-duration>PT0S</meta:editing-duration>
    <dc:title>arbeitskreise:leadership_in_fachschaften:protokoll_ilmenau2025</dc:title>
  </office:meta>
</office:document-meta>
</file>