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1cebef964674fc3ccad494dc8af495c.svg"/>
  <manifest:file-entry manifest:media-type="image/svg+xml" manifest:full-path="Pictures/b944f8ba9c75bdc83e15425ff6a7414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leadership_in_fachschaften:protokoll_kiel2024"/><text:bookmark-start text:name="__RefHeading___ak-leadership-in-fachschaften_1"/><text:bookmark-start text:name="ak-leadership-in-fachschaften"/>AK Leadership in Fachschaften<text:bookmark-end text:name="__RefHeading___ak-leadership-in-fachschaften_1"/><text:bookmark-end text:name="ak-leadership-in-fachschaften"/></text:h>
      <table:table table:style-name="Table">
        <table:table-column/>
        <table:table-column/>
        <table:table-column/>
        <table:table-column/>
        <table:table-column/>
        <table:table-row>
          <table:table-cell office:value-type="string" table:style-name="tableheader" table:number-columns-spanned="5">
            <text:p text:style-name="Table_20_Heading"> BuFaTa XxSe%y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right">  31.10.2024</text:p>
          </table:table-cell>
          <table:table-cell office:value-type="string" table:style-name="tablecell">
            <text:p text:style-name="tablealignleft"> 16:30    </text:p>
          </table:table-cell>
          <table:table-cell office:value-type="string" table:style-name="tablecell">
            <text:p text:style-name="tablealignleft"> 18:30   </text:p>
          </table:table-cell>
          <table:table-cell office:value-type="string" table:style-name="tablecell">
            <text:p text:style-name="tablealignleft"> Tilman P. (KIT)   </text:p>
          </table:table-cell>
          <table:table-cell office:value-type="string" table:style-name="tablecell">
            <text:p text:style-name="tablealignleft"> <draw:frame draw:style-name="media" draw:name="0" text:anchor-type="as-char" draw:z-index="0" svg:width="" svg:rel-width="100%" svg:height="0cm"><draw:image xlink:href="Pictures/e1cebef964674fc3ccad494dc8af495c.svg" xlink:type="simple" xlink:show="embed" xlink:actuate="onLoad"/></draw:frame> (Uni/FH)    </text:p>
          </table:table-cell>
        </table:table-row>
      </table:table>
      <text:p text:style-name="Text_20_body">Anwesende: Name (Uni/FH),</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Ziel des Arbeitskreises ist, herauszuarbeiten welche Herausforderungen auf eine Führungsperson im Rahmen seines/ihres Amtes zukommen könnten, wie diese früh erkannt werden können und wie diese Situationen gelöst werden können. Ebenso soll herausgearbeitet werden wie eine Führungsperson präventiv handeln kann um ein gutes Funktionieren der Fachschaft zu gewährleisten.</text:p>
      <text:h text:style-name="Heading_20_3" text:outline-level="3"><text:bookmark-start text:name="__RefHeading___motivation_3"/><text:bookmark-start text:name="motivation"/>Motivation<text:bookmark-end text:name="__RefHeading___motivation_3"/><text:bookmark-end text:name="motivation"/></text:h>
      <text:p text:style-name="Text_20_body">Tilman erklärt seine Motivation den AK ins Leben gerufen zu haben. Viele Fachschaftler kommen oft ohne Erfahrung in Leadershippositionen (Leitung, Vorstand, etc.) und werden dort Situationen und Herausforderungen vorgesetzt, für die sie nicht ausreichend vorbereitet sind. Ziel des AKs ist, zu erarbeiten worauf man als Frührungsperson achten sollte, wie man schwierige Situationen lösen kann und wie man präventiv in der Fachschaft agieren kann.</text:p>
      <text:h text:style-name="Heading_20_3" text:outline-level="3"><text:bookmark-start text:name="__RefHeading___was-kann-alles-so-an-schwierigen-situationen-auftreten_4"/><text:bookmark-start text:name="was-kann-alles-so-an-schwierigen-situationen-auftreten"/>Was kann alles so an schwierigen Situationen auftreten?<text:bookmark-end text:name="__RefHeading___was-kann-alles-so-an-schwierigen-situationen-auftreten_4"/><text:bookmark-end text:name="was-kann-alles-so-an-schwierigen-situationen-auftreten"/></text:h>
      <text:p text:style-name="Text_20_body">Die Teilnehmer des AKs sollen für schwierige Situationen in der Fachschaft sensibilsiert werden. Tilman stellt hier einige Situationen vor, welche bei ihm in der Fachschaft aufgetreten sind:</text:p>
      <text:list text:style-name="List_20_1" text:continue-numbering="false">
        <text:list-item>
          <text:p text:style-name="List_20_1_Content_First"> Beziehungsprobleme</text:p>
        </text:list-item>
        <text:list-item>
          <text:p text:style-name="List_20_1_Content"> andersweitige zwischenmenschliche Probleme</text:p>
        </text:list-item>
        <text:list-item>
          <text:p text:style-name="List_20_1_Content"> inkompetente Führungskräfte</text:p>
        </text:list-item>
        <text:list-item>
          <text:p text:style-name="List_20_1_Content"> verweigern von Mitarbeit / verweigern von Fachschaftarbeitsweisen</text:p>
        </text:list-item>
        <text:list-item>
          <text:p text:style-name="List_20_1_Content"> Alkoholismus und andersweiter Drogenkonsum</text:p>
        </text:list-item>
        <text:list-item>
          <text:p text:style-name="List_20_1_Content"> kippen der Stimmung</text:p>
        </text:list-item>
        <text:list-item>
          <text:p text:style-name="List_20_1_Content_Last"> Konflikt mit Lehrpersonal / Schlechte Sicht von einzelnen oder vielen Lehrpersonen auf die FS</text:p>
        </text:list-item>
      </text:list>
      <text:p text:style-name="Text_20_body">Tilman bittet die Teilnehmer Situationen zu schildern, die bei ihnen aufgetreten sind:</text:p>
      <text:list text:style-name="List_20_1" text:continue-numbering="false">
        <text:list-item>
          <text:p text:style-name="List_20_1_Content_First"> Test</text:p>
        </text:list-item>
        <text:list-item/>
      </text:list>
      <text:list text:style-name="List_20_1" text:continue-numbering="false">
        <text:list-item>
          <text:p text:style-name="LastListParagraph_List_20_1_Content_First"> Bericht zum Thema, oder eine kleine Tabelle <text:line-break/></text:p>
        </text:list-item>
      </text:list>
      <table:table table:style-name="Table">
        <table:table-column/>
        <table:table-column/>
        <table:table-column/>
        <table:table-row>
          <table:table-cell office:value-type="string" table:style-name="tableheader">
            <text:p text:style-name="Table_20_Heading"> Thema                           </text:p>
          </table:table-cell>
          <table:table-cell office:value-type="string" table:style-name="tableheader">
            <text:p text:style-name="Table_20_Heading"> Lösung 1                          </text:p>
          </table:table-cell>
          <table:table-cell office:value-type="string" table:style-name="tableheader">
            <text:p text:style-name="Table_20_Heading"> Lösung 2              </text:p>
          </table:table-cell>
        </table:table-row>
        <table:table-row>
          <table:table-cell office:value-type="string" table:style-name="tablecell">
            <text:p text:style-name="tablealignleft"> Warum schreiben wir Protokolle? </text:p>
          </table:table-cell>
          <table:table-cell office:value-type="string" table:style-name="tablecell">
            <text:p text:style-name="tablealignleft"> Um unsere Arbeit zu Dokumentieren </text:p>
          </table:table-cell>
          <table:table-cell office:value-type="string" table:style-name="tablecell">
            <text:p text:style-name="tablealignleft"> Um Protokollanten zu ärgern </text:p>
          </table:table-cell>
        </table:table-row>
        <table:table-row>
          <table:table-cell office:value-type="string" table:style-name="tablecell">
            <text:p text:style-name="tablealignleft"> Wieso Tabellen                  </text:p>
          </table:table-cell>
          <table:table-cell office:value-type="string" table:style-name="tablecell">
            <text:p text:style-name="tablealignleft"> Weil cool und übersichtlich       </text:p>
          </table:table-cell>
          <table:table-cell office:value-type="string" table:style-name="tablecell">
            <text:p text:style-name="tablealignleft"> Weil in jeder Wikisprache irgendwie komisch </text:p>
          </table:table-cell>
        </table:table-row>
        <table:table-row>
          <table:table-cell office:value-type="string" table:style-name="tablecell">
            <text:p text:style-name="tablealignleft"> Eine ganze Zeile für einen Satz, mit wenig Nährwert </text:p>
          </table:table-cell>
          <table:table-cell office:value-type="string" table:style-name="tablecell"/>
          <table:table-cell office:value-type="string" table:style-name="tablecell"/>
        </table:table-row>
      </table:table>
      <text:h text:style-name="Heading_20_3" text:outline-level="3"><text:bookmark-start text:name="__RefHeading___woran-kann-ich-aufkommende-schwierige-situationen-fruehzeitig-erkennen_5"/><text:bookmark-start text:name="woran-kann-ich-aufkommende-schwierige-situationen-fruehzeitig-erkennen"/>Woran kann ich aufkommende schwierige Situationen frühzeitig erkennen?<text:bookmark-end text:name="__RefHeading___woran-kann-ich-aufkommende-schwierige-situationen-fruehzeitig-erkennen_5"/><text:bookmark-end text:name="woran-kann-ich-aufkommende-schwierige-situationen-fruehzeitig-erkennen"/></text:h>
      <text:p text:style-name="Text_20_body">Oft können Probleme dem geschulten Auge schon vor dem Akutwerden auffallen, dafür müssen die Führungspersönlichkeiten aber wissen worauf sie achten müssen. Tilman stellt einige Marker vor, die ihm in seiner Leitungstätigkeit aufgefallen sind:</text:p>
      <text:list text:style-name="List_20_1" text:continue-numbering="false">
        <text:list-item>
          <text:p text:style-name="List_20_1_Content_First"> auch im Sozialleben der FS stattfinden</text:p>
        </text:list-item>
        <text:list-item>
          <text:p text:style-name="List_20_1_Content"> Grüppchenbildung warnehmen</text:p>
        </text:list-item>
        <text:list-item>
          <text:p text:style-name="List_20_1_Content"> immer seine eigene Arbeit reflektieren: „bin ich das Problem?“</text:p>
        </text:list-item>
        <text:list-item>
          <text:p text:style-name="List_20_1_Content"> Vorstand fragen</text:p>
        </text:list-item>
        <text:list-item>
          <text:p text:style-name="List_20_1_Content"> Einzelpersonen oder kleine Gruppe ziehen sich ohne erkennbaren Grund aus der FS zurück</text:p>
        </text:list-item>
        <text:list-item>
          <text:p text:style-name="List_20_1_Content_Last"> Rate Nörgeln zu konstruktiver Arbeit steigt (besonders auf Sitzung wahrzunehmen)</text:p>
        </text:list-item>
      </text:list>
      <text:p text:style-name="Text_20_body">Tilman bittet die Teilnehmer ihre Marker vorzustellen, die ihnen in ihrer Fachschaftsarbeit begegnet sind:</text:p>
      <text:list text:style-name="List_20_1" text:continue-numbering="false">
        <text:list-item/>
      </text:list>
      <text:p text:style-name="Text_20_body">Hat einen <text:a xlink:type="simple" xlink:href="http://www.google.de" text:style-name="Internet_20_link" text:visited-style-name="Visited_20_Internet_20_Link">Link</text:a> mit der Empfehlung mal dort zu schauen, oder doch im <text:a xlink:type="simple" xlink:href="https://wiki.bufata-et.de/arbeitskreise/start" text:style-name="Internet_20_link" text:visited-style-name="Visited_20_Internet_20_Link"> BuFaTa Wiki</text:a> und macht noch eine Aufzählung</text:p>
      <text:list text:style-name="Numbering_20_1" text:continue-numbering="false">
        <text:list-item>
          <text:p text:style-name="Numbering_20_1_Content_First"> Zwei Leerzeichen zu beginn der Zeile</text:p>
        </text:list-item>
        <text:list-item>
          <text:p text:style-name="Numbering_20_1_Content_Last"> Bindestriche geben eine Aufzählung</text:p>
        </text:list-item>
      </text:list>
      <text:list text:style-name="List_20_1" text:continue-numbering="false">
        <text:list-item>
          <text:p text:style-name="LastListParagraph_List_20_1_Content_First"> Sternchen einen tollen Kasten</text:p>
        </text:list-item>
      </text:list>
      <text:list text:style-name="Numbering_20_1" text:continue-numbering="false">
        <text:list-item>
          <text:p text:style-name="Numbering_20_1_Content_First"> Aufzählung mit einrücken,</text:p>
          <text:list text:style-name="Numbering_20_1">
            <text:list-item>
              <text:p text:style-name="Numbering_20_1_Content_Last"> nochmal zwei Leerzeichen</text:p>
            </text:list-item>
          </text:list>
        </text:list-item>
      </text:list>
      <text:list text:style-name="List_20_1" text:continue-numbering="false">
        <text:list-item>
          <text:p text:style-name="List_20_1_Content_First"> Beim Sternchen,</text:p>
          <text:list text:style-name="List_20_1">
            <text:list-item>
              <text:p text:style-name="List_20_1_Content_Last"> passiert nicht so viel <draw:frame draw:style-name="media" draw:name="1" text:anchor-type="as-char" draw:z-index="1" svg:width="" svg:rel-width="100%" svg:height="0cm"><draw:image xlink:href="Pictures/b944f8ba9c75bdc83e15425ff6a7414f.svg" xlink:type="simple" xlink:show="embed" xlink:actuate="onLoad"/></draw:frame></text:p>
            </text:list-item>
          </text:list>
        </text:list-item>
      </text:list>
      <text:h text:style-name="Heading_20_3" text:outline-level="3"><text:bookmark-start text:name="__RefHeading___was-sind-mittel-die-eine-fuehrungsperson-hat_6"/><text:bookmark-start text:name="was-sind-mittel-die-eine-fuehrungsperson-hat"/>Was sind Mittel die eine Führungsperson hat?<text:bookmark-end text:name="__RefHeading___was-sind-mittel-die-eine-fuehrungsperson-hat_6"/><text:bookmark-end text:name="was-sind-mittel-die-eine-fuehrungsperson-hat"/></text:h>
      <text:p text:style-name="Text_20_body">Jetzt lösen sich aber Probleme nicht von selbst. Welche Mittel hat eine Führungsperson und welche sollte sie tatäschlich benutzen. Tilman berichtet aus seiner Erfahrung nützliche Mittel zu der eine Führungsperson greifen sollte:</text:p>
      <text:list text:style-name="List_20_1" text:continue-numbering="false">
        <text:list-item>
          <text:p text:style-name="List_20_1_Content_First"> Soft Power. Mit Leuten reden, fragen, verhandeln</text:p>
        </text:list-item>
        <text:list-item>
          <text:p text:style-name="List_20_1_Content"> Vorstand als Resource nutzen, bzw. sich anbieten</text:p>
        </text:list-item>
        <text:list-item>
          <text:p text:style-name="List_20_1_Content"> Dinge intern besprechen, als Vorstand auf einer Linie sein mit den gleichen Informationen</text:p>
        </text:list-item>
        <text:list-item>
          <text:p text:style-name="List_20_1_Content"> Auftreten auf Sitzung vorplanen, als Vorstand und Friends kann man mit vielen Zeitgleichen Wortmeldungen die Meinung der beschließenden Gremien bestimmen</text:p>
        </text:list-item>
        <text:list-item>
          <text:p text:style-name="List_20_1_Content"> Alt-FSler als Resource nutzen und auf Probleme ansetzten (die haben alles schon mal gesehen)</text:p>
        </text:list-item>
        <text:list-item>
          <text:p text:style-name="List_20_1_Content"> Erklären wo das Problem liegt, gerade bei Arbeitsverweigerung</text:p>
        </text:list-item>
        <text:list-item>
          <text:p text:style-name="List_20_1_Content_Last"> Erkenntlichmachen welche Probleme das der Leitung macht (Guilt-trip, funktioniert überraschend gut)</text:p>
        </text:list-item>
      </text:list>
      <text:p text:style-name="Text_20_body">Tilman bittet die Teilnehmer die Mittel vorzustellen, die sie in ihrer Fachschaftarbeit genutz haben:</text:p>
      <text:list text:style-name="List_20_1" text:continue-numbering="false">
        <text:list-item/>
      </text:list>
      <text:h text:style-name="Heading_20_3" text:outline-level="3"><text:bookmark-start text:name="__RefHeading___welche-mittel-hat-man-zwar-sollte-man-aber-wenn-nur-in-ausnahmefaellen-nutzen_7"/><text:bookmark-start text:name="welche-mittel-hat-man-zwar-sollte-man-aber-wenn-nur-in-ausnahmefaellen-nutzen"/>Welche Mittel hat man zwar, sollte man aber wenn nur in Ausnahmefällen nutzen?<text:bookmark-end text:name="__RefHeading___welche-mittel-hat-man-zwar-sollte-man-aber-wenn-nur-in-ausnahmefaellen-nutzen_7"/><text:bookmark-end text:name="welche-mittel-hat-man-zwar-sollte-man-aber-wenn-nur-in-ausnahmefaellen-nutzen"/></text:h>
      <text:p text:style-name="Text_20_body">Eine Führungperson hat oft weitgreifende Befungnisse und damit einige Mittel die sie nutzen kann um die Fachschaftsarbeit zu leiten, oft können diese weitgreifenden Mittel aber Kontraproduktiv sein, gerade wenn die Gesamtstimmung in der Fachschaft schlecht ist. Tilman berichtet von Mitteln und Wegen die in seiner Erfahrung nur in Ausnahmefällen genutz werden sollten:</text:p>
      <text:list text:style-name="List_20_1" text:continue-numbering="false">
        <text:list-item>
          <text:p text:style-name="List_20_1_Content_First"> Drohung: „Du machst was ich will, oder ich schmeiß dich raus.“ Lößt keine Probleme, besonders weil mein Ziel ja ist das Arbeit erledigt wird, da hilft es nicht wenn Leute rausgeschmissen werden (Manchmal natürlich von nöten)</text:p>
        </text:list-item>
        <text:list-item>
          <text:p text:style-name="List_20_1_Content"> Hard Power. Jemanden versuchen zu etwas zu zwingen was er/sie nicht will geht im Kontext einer Freiwilligenarbeit nie gut.</text:p>
        </text:list-item>
        <text:list-item>
          <text:p text:style-name="List_20_1_Content"> Direkte Arbeitsanweisungen, geht meistens schief.</text:p>
        </text:list-item>
        <text:list-item>
          <text:p text:style-name="List_20_1_Content_Last"> Sich auf Grundsatzdisskussionen außerhalb eines offiziellen Rahmens einlassen.</text:p>
        </text:list-item>
      </text:list>
      <text:p text:style-name="Text_20_body">Tilman bittet die Runde weitere Mittel vorzustellen, die zwar nominell einer Führungsperson obliegen, aber praktisch kontraproduktiv sind:</text:p>
      <text:list text:style-name="List_20_1" text:continue-numbering="false">
        <text:list-item>
          <text:p text:style-name="LastListParagraph_List_20_1_Content_First"> das</text:p>
        </text:list-item>
      </text:list>
      <text:h text:style-name="Heading_20_3" text:outline-level="3"><text:bookmark-start text:name="__RefHeading___angewandte-problemloesung_8"/><text:bookmark-start text:name="angewandte-problemloesung"/>Angewandte Problemlösung<text:bookmark-end text:name="__RefHeading___angewandte-problemloesung_8"/><text:bookmark-end text:name="angewandte-problemloesung"/></text:h>
      <text:p text:style-name="Text_20_body">Tilman bittet die Teilnehmer sich in 4 Gruppen aufzuteilen. Er gibt jeder Gruppe ein Szenario und bittet sie folgende Fragen zu nach folgenden Gesischtpunkten zu erörtern:</text:p>
      <text:list text:style-name="List_20_1" text:continue-numbering="false">
        <text:list-item>
          <text:p text:style-name="List_20_1_Content_First"> Wo liegt das Problem? Wie kann ich das Problem objektiv beschreiben?</text:p>
        </text:list-item>
        <text:list-item>
          <text:p text:style-name="List_20_1_Content"> Woran hätte man das Problem frühzeitig erkennen können?</text:p>
        </text:list-item>
        <text:list-item>
          <text:p text:style-name="List_20_1_Content"> Was kann ich als Führungsperson hier tuen?</text:p>
        </text:list-item>
        <text:list-item>
          <text:p text:style-name="List_20_1_Content_Last"> Was sollte ich tunlichst vermeiden?</text:p>
        </text:list-item>
      </text:list>
      <text:p text:style-name="Text_20_body">Die Szenarien sind wie folgt:</text:p>
      <text:list text:style-name="Numbering_20_1" text:continue-numbering="false">
        <text:list-item>
          <text:p text:style-name="Numbering_20_1_Content_First"> eins</text:p>
        </text:list-item>
        <text:list-item>
          <text:p text:style-name="Numbering_20_1_Content"> zwei</text:p>
        </text:list-item>
        <text:list-item>
          <text:p text:style-name="Numbering_20_1_Content"> drei</text:p>
        </text:list-item>
        <text:list-item>
          <text:p text:style-name="Numbering_20_1_Content_Last"> vier</text:p>
        </text:list-item>
      </text:list>
      <text:p text:style-name="Text_20_body">Die Gruppen stellen ihre Ergebnisse vor:</text:p>
      <text:list text:style-name="Numbering_20_1" text:continue-numbering="false">
        <text:list-item>
          <text:p text:style-name="Numbering_20_1_Content_First"> eins</text:p>
        </text:list-item>
        <text:list-item>
          <text:p text:style-name="Numbering_20_1_Content"> zwei</text:p>
        </text:list-item>
        <text:list-item>
          <text:p text:style-name="Numbering_20_1_Content"> drei</text:p>
        </text:list-item>
        <text:list-item>
          <text:p text:style-name="Numbering_20_1_Content_Last"> vier</text:p>
        </text:list-item>
      </text:list>
      <text:h text:style-name="Heading_20_3" text:outline-level="3"><text:bookmark-start text:name="__RefHeading___wie-arbeite-ich-praeventiv_9"/><text:bookmark-start text:name="wie-arbeite-ich-praeventiv"/>Wie arbeite ich präventiv?<text:bookmark-end text:name="__RefHeading___wie-arbeite-ich-praeventiv_9"/><text:bookmark-end text:name="wie-arbeite-ich-praeventiv"/></text:h>
      <text:p text:style-name="Text_20_body">Probleme Managen ist ja ganz nett, aber wie verhindere ich präventiv, dass solche Probleme sich überhaupt entwickeln. Tilman stellt seine Tipps zur aktiven Problemverhinderung vor:</text:p>
      <text:list text:style-name="List_20_1" text:continue-numbering="false">
        <text:list-item>
          <text:p text:style-name="List_20_1_Content_First"> Respekt verschaffen, heißt aktiv im Alltagsgeschäft beteiligt sein</text:p>
        </text:list-item>
        <text:list-item>
          <text:p text:style-name="List_20_1_Content"> Am Sozialen Leben der FS Teilhaben</text:p>
        </text:list-item>
        <text:list-item>
          <text:p text:style-name="List_20_1_Content_Last"> Vorstandsdisziplin</text:p>
        </text:list-item>
      </text:list>
      <text:p text:style-name="Text_20_body">Tilman bittet die Runde ihre eigenen Tipps weiterzugeben:</text:p>
      <text:list text:style-name="List_20_1" text:continue-numbering="false">
        <text:list-item>
          <text:p text:style-name="LastListParagraph_List_20_1_Content_First">ewe</text:p>
        </text:list-item>
      </text:list>
      <text:h text:style-name="Heading_20_4" text:outline-level="4"><text:bookmark-start text:name="__RefHeading___zukunfstaussichten_10"/><text:bookmark-start text:name="zukunfstaussichten"/>Zukunfstaussichten<text:bookmark-end text:name="__RefHeading___zukunfstaussichten_10"/><text:bookmark-end text:name="zukunfstaussichten"/></text:h>
      <text:p text:style-name="Text_20_body">Die Teilnehmer schlagen vor den AK auf der nächsten BuFaTa weiterzuführen und in Illmenau ein kurzes Handbuch für Fachschaftsführungskräfte zu erarbeiten, dass die BuFaTa angehenden Vorständen, Leitern, etc. an die Hand geben könnte.</text:p>
      <text:h text:style-name="Heading_20_3" text:outline-level="3"><text:bookmark-start text:name="__RefHeading___vorschlag-1_11"/><text:bookmark-start text:name="vorschlag-1"/>Vorschlag 1<text:bookmark-end text:name="__RefHeading___vorschlag-1_11"/><text:bookmark-end text:name="vorschlag-1"/></text:h>
      <text:p text:style-name="Text_20_body">Vorschläge nicht aufzählen sondern mit Einzelüberschriften versehen damit Sie im Inhaltsverzeichnis auftauchen.</text:p>
      <text:h text:style-name="Heading_20_3" text:outline-level="3"><text:bookmark-start text:name="__RefHeading___vorschlag-2_12"/><text:bookmark-start text:name="vorschlag-2"/>Vorschlag 2<text:bookmark-end text:name="__RefHeading___vorschlag-2_12"/><text:bookmark-end text:name="vorschlag-2"/></text:h>
      <text:h text:style-name="Heading_20_4" text:outline-level="4"><text:bookmark-start text:name="__RefHeading___noch-besser-eingegrenzter-vorschlag_13"/><text:bookmark-start text:name="noch-besser-eingegrenzter-vorschlag"/>Noch besser eingegrenzter Vorschlag<text:bookmark-end text:name="__RefHeading___noch-besser-eingegrenzter-vorschlag_13"/><text:bookmark-end text:name="noch-besser-eingegrenzter-vorschlag"/></text:h>
      <text:h text:style-name="Heading_20_5" text:outline-level="5"><text:bookmark-start text:name="__RefHeading___der-perfekte-vorschlag_14"/><text:bookmark-start text:name="der-perfekte-vorschlag"/>Der perfekte Vorschlag<text:bookmark-end text:name="__RefHeading___der-perfekte-vorschlag_14"/><text:bookmark-end text:name="der-perfekte-vorschlag"/></text:h>
      <text:p text:style-name="Text_20_body">Die Lösung steht in der Box…</text:p>
      <text:p text:style-name="Preformatted_20_Text">Fest gemauert in der Erden<text:line-break/>Steht die Form aus Lehm gebrannt.<text:line-break/>Heute muß die Glocke werden!<text:line-break/>Frisch, Gesellen, seyd zur Hand!<text:line-break/>Von der Stirne heiß<text:line-break/>Rinnen muß der Schweiß,<text:line-break/>Soll das Werk den Meister loben;<text:line-break/>Doch der Segen kommt von oben.</text:p>
      <text:h text:style-name="Heading_20_2" text:outline-level="2"><text:bookmark-start text:name="__RefHeading___ende_15"/><text:bookmark-start text:name="ende"/>Ende<text:bookmark-end text:name="__RefHeading___ende_15"/><text:bookmark-end text:name="ende"/></text:h>
      <text:p text:style-name="Text_20_body">Beginn: 16:30 Uhr<text:line-break/>
Ende: 18:30 Uhr <text:line-break/>
Der AK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0::09:09</meta:creation-date>
    <dc:creator>Generated</dc:creator>
    <dc:date>2025-06-15T20::09:09</dc:date>
    <dc:language>en-US</dc:language>
    <meta:editing-cycles>1</meta:editing-cycles>
    <meta:editing-duration>PT0S</meta:editing-duration>
    <dc:title>arbeitskreise:leadership_in_fachschaften:protokoll_kiel2024</dc:title>
  </office:meta>
</office:document-meta>
</file>