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adership_in_fachschaften:start"/><text:bookmark-start text:name="__RefHeading___leadership-in-fachschaften_1"/><text:bookmark-start text:name="leadership-in-fachschaften"/>Leadership in Fachschaften<text:bookmark-end text:name="__RefHeading___leadership-in-fachschaften_1"/><text:bookmark-end text:name="leadership-in-fachschaften"/></text:h>
      <text:p text:style-name="Text_20_body"><text:a xlink:type="simple" xlink:href="https://wiki.bufata-et.de/tagungen/2024-wise-kiel/arbeitskreise" text:style-name="Internet_20_link" text:visited-style-name="Visited_20_Internet_20_Link">zurück AKs Kiel</text:a></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underline">Problemstellung/ Motivation:</text:span></text:p>
      <text:p text:style-name="Text_20_body">Oft werden Fachschaftler relativ unvorbereitet in Führungspositionen innerhalb ihrer Fachschaften geworfen. Dadurch finden sich viele schnell in Situationen wieder die für sie total neu sind und mit denen sie öfters überfordert sind. Dies hemmt die Fachschaftsarbeit stark. Dementsprechend soll dieser AK helfen Fachschaftler auf eine Führungsposition vorzubereiten, sich zwischen Fachschaften über Leitungskonzepte auszutauschen und Tipps und Tricks für bestehende und zukünftige Führungspersonen in Fachschaften zu erarbeiten.</text:p>
      <text:p text:style-name="Text_20_body"><text:span text:style-name="underline">Aufgaben und Zielvorgaben:</text:span></text:p>
      <text:p text:style-name="Text_20_body">Ziel des AKs ist es sich ziwschen den Fachschaften über verschiedene bestehende Führungskonzepte auszutauschen, angehende Führungspersonen auf die kommende Rolle vorzubereiten und Tipps und Tricks für Führungspersonen zu erarbeiten.</text:p>
      <text:p text:style-name="Text_20_body"><text:span text:style-name="underline">Charakteristiken des AKs:</text:span></text:p>
      <text:p text:style-name="Text_20_body">Der AK ist ein kombinierter Austausch und Arbeits-AK. Als Spontan-AK ins Leben gerufen können seine Charakteristika gerne noch verfeinert werden.</text:p>
      <text:h text:style-name="Heading_20_2" text:outline-level="2"><text:bookmark-start text:name="__RefHeading___aktueller-stand-ak_3"/><text:bookmark-start text:name="aktueller-stand-ak"/>Aktueller Stand AK<text:bookmark-end text:name="__RefHeading___aktueller-stand-ak_3"/><text:bookmark-end text:name="aktueller-stand-ak"/></text:h>
      <text:p text:style-name="Text_20_body">Stand Kiel 2024:  Die Teilnehmer schlagen vor den AK auf der nächsten BuFaTa weiterzuführen und in Illmenau ein kurzes Handbuch für Fachschaftsführungskräfte zu erarbeiten, dass die BuFaTa angehenden Vorständen, Leitern, etc. an die Hand geben könnte. </text:p>
      <text:p text:style-name="Text_20_body"><text:span text:style-name="underline">Ideen von letzter AK Sitzung:</text:span></text:p>
      <text:p text:style-name="Text_20_body">Unterschiedliche Leitungssturkturen. Näheres im Protkoll der 94. BuFaTa.</text:p>
      <text:p text:style-name="Text_20_body">Tipps und Tricks für Führungskräfte:</text:p>
      <text:list text:style-name="List_20_1" text:continue-numbering="false">
        <text:list-item>
          <text:p text:style-name="List_20_1_Content_First"> Unterschied hard power and soft power sich bewusst machen</text:p>
        </text:list-item>
        <text:list-item>
          <text:p text:style-name="List_20_1_Content"> „Hands-On“ Mentalität zeigen</text:p>
        </text:list-item>
        <text:list-item>
          <text:p text:style-name="List_20_1_Content"> Wertschätzung der Mitglieder</text:p>
        </text:list-item>
        <text:list-item>
          <text:p text:style-name="List_20_1_Content"> Für sich selber eine Struktur schaffen</text:p>
        </text:list-item>
        <text:list-item>
          <text:p text:style-name="List_20_1_Content"> Sich im Klaren über seine Position sein, delegieren ist wichtig.</text:p>
        </text:list-item>
        <text:list-item>
          <text:p text:style-name="List_20_1_Content"> Auf Nachfolge vorbereiten, nicht „Nach mir die Sintflut“</text:p>
        </text:list-item>
        <text:list-item>
          <text:p text:style-name="List_20_1_Content"> Schnell kleine Verantwortlichkeiten übergeben</text:p>
        </text:list-item>
        <text:list-item>
          <text:p text:style-name="List_20_1_Content"> Auch Teambuilding ist wichtig</text:p>
        </text:list-item>
        <text:list-item>
          <text:p text:style-name="List_20_1_Content"> Pick your fights</text:p>
        </text:list-item>
        <text:list-item>
          <text:p text:style-name="List_20_1_Content_Last"> Kommunikation der Vorstandsarbeit an erweiterte Fachschaft</text:p>
        </text:list-item>
      </text:list>
      <text:p text:style-name="Text_20_body">Es wurden Beispielhaft Problemstellungen durchgesprochen um verschiedene Konfliktlösungsansätze zu besprechen.</text:p>
      <text:p text:style-name="Text_20_body">Es wurde besprochen welche Handlungsspielräume den Fachschaftlern von der Leitung gelassen werden. Nährere Details pro Uni/HS sind im Potokoll der 94. BuFaTa nachzulesen.</text:p>
      <text:p text:style-name="Text_20_body">Es wurde disskutiert in welcher Form die Fachschaftleiung für das soziale Klima der Facschaft verantwortlich ist.</text:p>
      <text:p text:style-name="Text_20_body">Es wurde vorgeschlagen evtl. auf der nächsten BuFaTa einen Workshop zu Thema „Führungsstärken vermitteln“ anzubieten.</text:p>
      <text:p text:style-name="Text_20_body">Es wurde darum gebeten diese AK auf kommenden BuFaTas beizubehalten.</text:p>
      <text:p text:style-name="Text_20_body"><text:span text:style-name="underline">Ehemalig behandelte Themen:</text:span></text:p>
      <text:p text:style-name="Text_20_body">Vereinsstrukturen wurden erörtert um das Zusammenspiel zwischen Fachschafts und Vereinsleitung zu betrachten.</text:p>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leadership_in_fachschaften/protokoll_ilmenau2025" text:style-name="Internet_20_link" text:visited-style-name="Visited_20_Internet_20_Link">Protokoll 96. BuFaTa an der TU Ilmenau</text:a></text:p>
        </text:list-item>
        <text:list-item>
          <text:p text:style-name="List_20_1_Content"> <text:a xlink:type="simple" xlink:href="https://wiki.bufata-et.de/arbeitskreise/leadership_in_fachschaften/protokoll_kiel2024" text:style-name="Internet_20_link" text:visited-style-name="Visited_20_Internet_20_Link">Protokoll 95. BuFaTa an der Cau Kiel</text:a></text:p>
        </text:list-item>
        <text:list-item>
          <text:p text:style-name="List_20_1_Content"> <text:a xlink:type="simple" xlink:href="https://wiki.bufata-et.de/arbeitskreise/leadership_in_fachschaften/protokoll_nuernberg2024" text:style-name="Internet_20_link" text:visited-style-name="Visited_20_Internet_20_Link">Protokoll 94. BuFaTa an der TH Nürnberg</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p text:style-name="Text_20_body">—-</text:p>
      <text:h text:style-name="Heading_20_2" text:outline-level="2"><text:bookmark-start text:name="__RefHeading___zusammenfassung_5"/><text:bookmark-start text:name="zusammenfassung"/>Zusammenfassung<text:bookmark-end text:name="__RefHeading___zusammenfassung_5"/><text:bookmark-end text:name="zusammenfassung"/></text:h>
      <text:p text:style-name="Text_20_body">Auf der letzten Bundesfachschaftentagung (BuFaTa) Elektrotechnik fand ein intensiver Austausch über Leadership in Fachschaften statt. Tilman, der im Frühjahr die Fachschaftsleitung übernommen hatte, berichtete über seine Erfahrungen und motivierte die Teilnehmer, ihre eigenen Tipps und Tricks zu teilen. Dabei wurden die unterschiedlichen Strukturen der Fachschaften an verschiedenen Universitäten, wie KIT Karlsruhe, RPTU, TU Graz, HTWK Leipzig, HS Bremen, Uni Stuttgart, TU Hamburg und RWTH, vorgestellt und verglichen. Besondere Empfehlungen für effektive Führung betonten das Bewusstsein für „hard power“ und „soft power“, eine „Hands-On“ Mentalität und das Führen durch Vorbild, Wertschätzung der Mitglieder, Delegation von Aufgaben sowie die Vorbereitung auf die Nachfolge. Auch die Bedeutung von Teambuilding und Kommunikation wurde hervorgehoben.</text:p>
      <text:p text:style-name="Text_20_body">Darüber hinaus wurden verschiedene Vereinsstrukturen und deren Einfluss auf die Fachschaftsarbeit beleuchtet. Anhand von Fallbeispielen diskutierten die Teilnehmer typische Herausforderungen wie den Umgang mit inaktiven Verantwortlichen und die Lösung von Konflikten bei Grüppchenbildung innerhalb der Fachschaft. Die Verantwortung der Leitung für den sozialen Zusammenhalt wurde als essenziell erkannt, wobei betont wurde, dass der Arbeitskreis auf der nächsten BuFaTa ET erneut stattfinden soll. Ein vorgeschlagener Workshop soll dabei wichtige Führungsfähigkeiten vermitteln und die begonnenen Diskussionen fortführen, um die Fachschaftsarbeit weiter zu verbess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6::03:19</meta:creation-date>
    <dc:creator>Generated</dc:creator>
    <dc:date>2025-06-14T06::03:19</dc:date>
    <dc:language>en-US</dc:language>
    <meta:editing-cycles>1</meta:editing-cycles>
    <meta:editing-duration>PT0S</meta:editing-duration>
    <dc:title>arbeitskreise:leadership_in_fachschaften:start</dc:title>
  </office:meta>
</office:document-meta>
</file>