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text:bookmark text:name="arbeitskreise:leadership_in_fs:start"/> Übersichtsseit des Spontan AKs „Leadership in FS“ Exisitiert bereit unter einem Leicht anderen Namen (siehe unten) das Protokoll sollte da hinzugefügt werden</text:p>
      <text:h text:style-name="Heading_20_3" text:outline-level="3"><text:bookmark-start text:name="__RefHeading___protokolle_1"/><text:bookmark-start text:name="protokolle"/>Protokolle<text:bookmark-end text:name="__RefHeading___protokolle_1"/><text:bookmark-end text:name="protokolle"/></text:h>
      <text:p text:style-name="Text_20_body"><text:a xlink:type="simple" xlink:href="https://wiki.bufata-et.de/arbeitskreise/leadership_in_fs/protokoll_aachen2026" text:style-name="Internet_20_link" text:visited-style-name="Visited_20_Internet_20_Link">Protokoll 98. BuFaTa an der RWTH Aachen</text:a></text:p>
      <text:p text:style-name="Text_20_body">* Es existierte bereits ein AK Leadership in Fachschaften, Dokumentation diesbezüglich ist hier einzusehen <text:a xlink:type="simple" xlink:href="https://wiki.bufata-et.de/arbeitskreise/leadership_in_fachschaften/start" text:style-name="Internet_20_link" text:visited-style-name="Visited_20_Internet_20_Link"> AK Leadership in Fachschaf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6T08::51:03</meta:creation-date>
    <dc:creator>Generated</dc:creator>
    <dc:date>2026-05-16T08::51:03</dc:date>
    <dc:language>en-US</dc:language>
    <meta:editing-cycles>1</meta:editing-cycles>
    <meta:editing-duration>PT0S</meta:editing-duration>
    <dc:title>arbeitskreise:leadership_in_fs:start</dc:title>
  </office:meta>
</office:document-meta>
</file>