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legale-konflikte-mit-der-hochschule:howto:ergebnis"/><text:bookmark-start text:name="__RefHeading___leitfaden-fuer-rechtliche-konflikte-mit-hochschulen_1"/><text:bookmark-start text:name="leitfaden-fuer-rechtliche-konflikte-mit-hochschulen"/>Leitfaden für rechtliche Konflikte mit Hochschulen<text:bookmark-end text:name="__RefHeading___leitfaden-fuer-rechtliche-konflikte-mit-hochschulen_1"/><text:bookmark-end text:name="leitfaden-fuer-rechtliche-konflikte-mit-hochschulen"/></text:h>
      <text:h text:style-name="Heading_20_3" text:outline-level="3"><text:bookmark-start text:name="__RefHeading___uebersicht-ueber-aktuelle-vorgaenge_2"/><text:bookmark-start text:name="uebersicht-ueber-aktuelle-vorgaenge"/>0. Übersicht über aktuelle Vorgänge<text:bookmark-end text:name="__RefHeading___uebersicht-ueber-aktuelle-vorgaenge_2"/><text:bookmark-end text:name="uebersicht-ueber-aktuelle-vorgaenge"/></text:h>
      <text:list text:style-name="Numbering_20_1" text:continue-numbering="false">
        <text:list-item>
          <text:p text:style-name="Numbering_20_1_Content_First"> Allgemeine Eskalationsstufen</text:p>
        </text:list-item>
        <text:list-item>
          <text:p text:style-name="Numbering_20_1_Content"> Probleme rund um Prüfungen</text:p>
        </text:list-item>
        <text:list-item>
          <text:p text:style-name="Numbering_20_1_Content"> Benachteiligung von Studierenden</text:p>
        </text:list-item>
        <text:list-item>
          <text:p text:style-name="Numbering_20_1_Content"> Gremienkonflikte</text:p>
        </text:list-item>
        <text:list-item>
          <text:p text:style-name="Numbering_20_1_Content_Last"> Modalitäten der Lehrveranstaltungen</text:p>
        </text:list-item>
      </text:list>
      <text:h text:style-name="Heading_20_3" text:outline-level="3"><text:bookmark-start text:name="__RefHeading___allgemeine-eskalationsstufen_3"/><text:bookmark-start text:name="allgemeine-eskalationsstufen"/>1. Allgemeine Eskalationsstufen<text:bookmark-end text:name="__RefHeading___allgemeine-eskalationsstufen_3"/><text:bookmark-end text:name="allgemeine-eskalationsstufen"/></text:h>
      <text:p text:style-name="Text_20_body"><text:span text:style-name="underline">Eskalationsstufen (in jedem Kapitel sollte ein Ansprechpartner definiert werden):</text:span></text:p>
      <text:list text:style-name="List_20_1" text:continue-numbering="false">
        <text:list-item>
          <text:p text:style-name="List_20_1_Content_First"> Mit Konfliktpartei in Kontakt treten, mit FSR in Kontakt treten</text:p>
        </text:list-item>
        <text:list-item>
          <text:p text:style-name="List_20_1_Content"> evtl. Anträge stellen</text:p>
        </text:list-item>
        <text:list-item>
          <text:p text:style-name="List_20_1_Content"> weitere Gremien/Ansprechpartner einschalten</text:p>
        </text:list-item>
        <text:list-item>
          <text:p text:style-name="List_20_1_Content"> Problem an höhere Stellen in der Fakultät tragen (Bsp. Fakultätsrat)</text:p>
        </text:list-item>
        <text:list-item>
          <text:p text:style-name="List_20_1_Content"> sich um Rechtsbeistand bemühen</text:p>
        </text:list-item>
        <text:list-item>
          <text:p text:style-name="List_20_1_Content_Last"> Druck von Außen ausüben (über Presse/Offene Briefe/Demo etc.)</text:p>
        </text:list-item>
      </text:list>
      <text:h text:style-name="Heading_20_3" text:outline-level="3"><text:bookmark-start text:name="__RefHeading___probleme-rund-um-pruefungen_4"/><text:bookmark-start text:name="probleme-rund-um-pruefungen"/>2. Probleme rund um Prüfungen<text:bookmark-end text:name="__RefHeading___probleme-rund-um-pruefungen_4"/><text:bookmark-end text:name="probleme-rund-um-pruefungen"/></text:h>
      <text:p text:style-name="Text_20_body"><text:span text:style-name="underline">Vor der Prüfung (dem Prüfungszeitraum):</text:span></text:p>
      <text:list text:style-name="List_20_1" text:continue-numbering="false">
        <text:list-item>
          <text:p text:style-name="List_20_1_Content_First"> Anmeldung, Rücktritt, Wiederholungsprüfungen ist in Prüfungsordnung geregelt</text:p>
        </text:list-item>
        <text:list-item>
          <text:p text:style-name="List_20_1_Content"> Beurlaubung: in Prüfungsordnung geregelt</text:p>
        </text:list-item>
        <text:list-item>
          <text:p text:style-name="List_20_1_Content"> Nachteilsausgleich: vor der Prüfungsphase angeben</text:p>
        </text:list-item>
        <text:list-item>
          <text:p text:style-name="List_20_1_Content"> Anerkennung von erbrachten Leistungen</text:p>
          <text:list text:style-name="List_20_1">
            <text:list-item>
              <text:p text:style-name="List_20_1_Content"> In Lissabon-Konvention geregelt</text:p>
            </text:list-item>
            <text:list-item>
              <text:p text:style-name="List_20_1_Content_Last"> Hochschule muss beweisen, dass Unterschiede in den Modulen sind</text:p>
            </text:list-item>
          </text:list>
        </text:list-item>
      </text:list>
      <text:p text:style-name="Text_20_body"><text:span text:style-name="underline">Während der Prüfung:</text:span></text:p>
      <text:list text:style-name="List_20_1" text:continue-numbering="false">
        <text:list-item>
          <text:p text:style-name="List_20_1_Content_First"> Prüfling muss sich identifizieren können (je nach Hochschule Studien-/Personalausweis)</text:p>
        </text:list-item>
        <text:list-item>
          <text:p text:style-name="List_20_1_Content"> Besucher sollten in PO geregelt sein, gutes Mittel bei „fragwürdigen“ Prüfern oder Nervosität</text:p>
        </text:list-item>
        <text:list-item>
          <text:p text:style-name="List_20_1_Content"> Prüfungsprotokoll (Grundlage für Notengebung, Wiederspruch) in PO ausgeführt</text:p>
        </text:list-item>
        <text:list-item>
          <text:p text:style-name="List_20_1_Content"> Rücktritt in der Prüfung (wenn du währenddessen krank wirst kann abgebrohen werden, dann Rücktritt mit Attest)</text:p>
        </text:list-item>
        <text:list-item>
          <text:p text:style-name="List_20_1_Content">  Prüfung kann angezweifelt werden, wenn Dinge behandelt werden, die nicht in den Vorlesungsunterlagen vorkommen (oder im Modulhandbuch als Lernziel genannt ist)</text:p>
        </text:list-item>
        <text:list-item>
          <text:p text:style-name="List_20_1_Content"> Hilfsmittel, Prüfungsdauer muss vor der Prüfung eindeutig bekannt sein (Aussagen im Modulhandbuch verbindlich)</text:p>
        </text:list-item>
        <text:list-item>
          <text:p text:style-name="List_20_1_Content_Last"> Prüfungsform und der Prüfungstermin müssen zu bestimmten Termin feststehen (etwa zur Anmeldung)</text:p>
        </text:list-item>
      </text:list>
      <text:p text:style-name="Text_20_body"><text:span text:style-name="underline">Nach der Prüfung:</text:span></text:p>
      <text:list text:style-name="List_20_1" text:continue-numbering="false">
        <text:list-item>
          <text:p text:style-name="List_20_1_Content_First"> Es muss die Möglichkeit zur Einsicht geben, auch immer Recht auf nachträglichen Termin</text:p>
          <text:list text:style-name="List_20_1">
            <text:list-item>
              <text:p text:style-name="List_20_1_Content"> Man darf Kopien der Unterlagen anfertigen (EuGH Gerichtsurteil zum Fall Peter Nowak vor der DSGVO, aber mit Verweis auf den kommenden Art. 15 der EU-DSGVO)</text:p>
            </text:list-item>
            <text:list-item>
              <text:p text:style-name="List_20_1_Content"> Eigene Unterlagen dürfen mit in die Einsicht genommen werden (PO, Recht auf Akteneinsicht?)</text:p>
            </text:list-item>
          </text:list>
        </text:list-item>
        <text:list-item>
          <text:p text:style-name="List_20_1_Content"> Widerspruchs-Fristen:</text:p>
          <text:list text:style-name="List_20_1">
            <text:list-item>
              <text:p text:style-name="List_20_1_Content"> Prüfungen: 1 Jahr</text:p>
            </text:list-item>
            <text:list-item>
              <text:p text:style-name="List_20_1_Content_Last"> Exmatrikulation: 4 Wochen</text:p>
            </text:list-item>
          </text:list>
        </text:list-item>
      </text:list>
      <text:p text:style-name="Text_20_body"><text:span text:style-name="underline">Eskalationsstufen:</text:span></text:p>
      <text:list text:style-name="List_20_1" text:continue-numbering="false">
        <text:list-item>
          <text:p text:style-name="List_20_1_Content_First"> Mit Dozenten/Übungsleiter in Kontakt treten, mit FSR in Kontakt treten</text:p>
        </text:list-item>
        <text:list-item>
          <text:p text:style-name="List_20_1_Content"> evtl. Anträge stellen</text:p>
        </text:list-item>
        <text:list-item>
          <text:p text:style-name="List_20_1_Content"> weitere Gremien/Ansprechpartner einschalten</text:p>
        </text:list-item>
        <text:list-item>
          <text:p text:style-name="List_20_1_Content"> Problem an höhere Stellen in der Fakultät tragen</text:p>
        </text:list-item>
        <text:list-item>
          <text:p text:style-name="List_20_1_Content"> sich um Rechtsbeistand bemühen</text:p>
        </text:list-item>
        <text:list-item>
          <text:p text:style-name="List_20_1_Content_Last"> Druck von Außen ausüben über Presse/Offene Briefe/Demo etc.</text:p>
        </text:list-item>
      </text:list>
      <text:h text:style-name="Heading_20_3" text:outline-level="3"><text:bookmark-start text:name="__RefHeading___benachteiligung-von-studierenden_5"/><text:bookmark-start text:name="benachteiligung-von-studierenden"/>3. Benachteiligung von Studierenden<text:bookmark-end text:name="__RefHeading___benachteiligung-von-studierenden_5"/><text:bookmark-end text:name="benachteiligung-von-studierenden"/></text:h>
      <text:list text:style-name="List_20_1" text:continue-numbering="false">
        <text:list-item>
          <text:p text:style-name="List_20_1_Content_First"> Ansprechpartner:</text:p>
          <text:list text:style-name="List_20_1">
            <text:list-item>
              <text:p text:style-name="List_20_1_Content"> Gleichstellungsbeauftragte von Studierendenschaft, Hochschule</text:p>
            </text:list-item>
            <text:list-item>
              <text:p text:style-name="List_20_1_Content_Last"> Fachschaftsräte</text:p>
            </text:list-item>
          </text:list>
        </text:list-item>
      </text:list>
      <text:list text:style-name="List_20_1" text:continue-numbering="false">
        <text:list-item>
          <text:p text:style-name="List_20_1_Content_First"> Nachteilsausgleich</text:p>
          <text:list text:style-name="List_20_1">
            <text:list-item>
              <text:p text:style-name="List_20_1_Content"> „statistisch haben ca. 40% aller Studierenden Anrecht auf einen Nachteilsausgleich“</text:p>
            </text:list-item>
            <text:list-item>
              <text:p text:style-name="List_20_1_Content"> Anleitung unter: <text:a xlink:type="simple" xlink:href="https://www.studentenwerke.de/de/content/nachteilsausgleich-antragsverfahren-und-nachweise" text:style-name="Internet_20_link" text:visited-style-name="Visited_20_Internet_20_Link">https://www.studentenwerke.de/de/content/nachteilsausgleich-antragsverfahren-und-nachweise</text:a></text:p>
            </text:list-item>
            <text:list-item>
              <text:p text:style-name="List_20_1_Content_Last"> Rechtliche Grundlage: <text:a xlink:type="simple" xlink:href="https://www.studentenwerke.de/de/content/nachteilsausgleiche-gesetzliche-verankerung" text:style-name="Internet_20_link" text:visited-style-name="Visited_20_Internet_20_Link">https://www.studentenwerke.de/de/content/nachteilsausgleiche-gesetzliche-verankerung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Gleichstellung &amp; Diskriminierung</text:p>
          <text:list text:style-name="List_20_1">
            <text:list-item>
              <text:p text:style-name="List_20_1_Content"> Vorfälle dokumentieren und an Ansprechpartner weiterleiten</text:p>
            </text:list-item>
            <text:list-item>
              <text:p text:style-name="List_20_1_Content"> Wenn erwünscht kann Mediationsgespräch sinnvoll sein</text:p>
            </text:list-item>
            <text:list-item>
              <text:p text:style-name="List_20_1_Content_Last"> im Fall von Ausländer-Diskriminierung Ausländerbehörde einschalten</text:p>
            </text:list-item>
          </text:list>
        </text:list-item>
      </text:list>
      <text:list text:style-name="List_20_1" text:continue-numbering="false">
        <text:list-item>
          <text:p text:style-name="List_20_1_Content_First"> Studiengebühren für EU-Ausländer…</text:p>
          <text:list text:style-name="List_20_1">
            <text:list-item>
              <text:p text:style-name="List_20_1_Content"> Rechtsberatung der Universität, Ausgang ungewiss</text:p>
            </text:list-item>
            <text:list-item>
              <text:p text:style-name="List_20_1_Content_Last"> kein Konflikt mit der Hochschule selbst</text:p>
            </text:list-item>
          </text:list>
        </text:list-item>
      </text:list>
      <text:h text:style-name="Heading_20_3" text:outline-level="3"><text:bookmark-start text:name="__RefHeading___gremien_6"/><text:bookmark-start text:name="gremien"/>4. Gremien<text:bookmark-end text:name="__RefHeading___gremien_6"/><text:bookmark-end text:name="gremien"/></text:h>
      <text:p text:style-name="Text_20_body">zB Änderung der Prüfungsordnung zum Nachteil der Studierenden
Raumnutzung</text:p>
      <text:h text:style-name="Heading_20_3" text:outline-level="3"><text:bookmark-start text:name="__RefHeading___modalitaeten-der-lehrveranstaltungen_7"/><text:bookmark-start text:name="modalitaeten-der-lehrveranstaltungen"/>5. Modalitäten der Lehrveranstaltungen<text:bookmark-end text:name="__RefHeading___modalitaeten-der-lehrveranstaltungen_7"/><text:bookmark-end text:name="modalitaeten-der-lehrveranstaltungen"/></text:h>
      <text:p text:style-name="Text_20_body">keine Unterlagen verfügbar
Vorlesung schlecht
Vorlesung findet nicht stat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legale-konflikte-mit-der-hochschule:howto:ergebnis</dc:title>
  </office:meta>
</office:document-meta>
</file>