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gale-konflikte-mit-der-hochschule:protokoll_legalekonfliktehochschule_dortmund2022"/><text:bookmark-start text:name="__RefHeading___protokoll_1"/><text:bookmark-start text:name="protokoll"/>Protokoll<text:bookmark-end text:name="__RefHeading___protokoll_1"/><text:bookmark-end text:name="protokoll"/></text:h>
      <text:p text:style-name="Text_20_body">BuFaTa SoSe22 <text:line-break/>
Anwesend: Stefan (TU Ilmenau), Nils (Uni Paderborn) <text:line-break/>
Leitung des AK: Asma (HSRM) <text:line-break/>
Protokoll: alle<text:line-break/>
<text:line-break/></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Ziel des AK ist die Erarbeitung eines HowTo für den Umgang mit rechtlichen Konflikten mit der eigenen Hochschule. Hierbei sollen die einzelnen „Eskalationsstufen“ in einem Konflikt ausgearbeitet und für unterschiedliche Probleme Lösungsansätze gefunden werden.</text:p>
      <text:h text:style-name="Heading_20_4" text:outline-level="4"><text:bookmark-start text:name="__RefHeading___struktur_3"/><text:bookmark-start text:name="struktur"/>Struktur<text:bookmark-end text:name="__RefHeading___struktur_3"/><text:bookmark-end text:name="struktur"/></text:h>
      <text:list text:style-name="List_20_1" text:continue-numbering="false">
        <text:list-item>
          <text:p text:style-name="List_20_1_Content_First"> Durcharbeiten des Protokolls der 86. BuFaTa ET in Ilmenau </text:p>
        </text:list-item>
        <text:list-item>
          <text:p text:style-name="List_20_1_Content_Last"> Zunächst wäre eine kurze Austauschphase Teilnehmer über aktuelle Fälle von Vorteil </text:p>
        </text:list-item>
      </text:list>
      <text:list text:style-name="List_20_1" text:continue-numbering="false">
        <text:list-item>
          <text:p text:style-name="LastListParagraph_List_20_1_Content_First"> Überarbeitung des HowTo</text:p>
        </text:list-item>
      </text:list>
      <text:h text:style-name="Heading_20_3" text:outline-level="3"><text:bookmark-start text:name="__RefHeading___faelle-der-universitaeten_4"/><text:bookmark-start text:name="faelle-der-universitaeten"/>Fälle der Universitäten<text:bookmark-end text:name="__RefHeading___faelle-der-universitaeten_4"/><text:bookmark-end text:name="faelle-der-universitaeten"/></text:h>
      <text:h text:style-name="Heading_20_4" text:outline-level="4"><text:bookmark-start text:name="__RefHeading___paderborn_5"/><text:bookmark-start text:name="paderborn"/>Paderborn<text:bookmark-end text:name="__RefHeading___paderborn_5"/><text:bookmark-end text:name="paderborn"/></text:h>
      <text:list text:style-name="List_20_1" text:continue-numbering="false">
        <text:list-item>
          <text:p text:style-name="List_20_1_Content_First"> Problem mit Modul Elektrotechnik</text:p>
        </text:list-item>
        <text:list-item>
          <text:p text:style-name="List_20_1_Content"> Professor wollte einführen, dass drei Tests vor Klausur geschrieben werden. Zwei von den Tests mussten bestanden werden, um zur Klausur zugelassen zu werden. Jedoch ohne Änderung des Modulhandbuchs in einem der Studiengänge.</text:p>
        </text:list-item>
        <text:list-item>
          <text:p text:style-name="List_20_1_Content"> Nach fristmäßige Änderung des Moduls, weiterhin durchgeführt, die Änderung war nicht öffentlich.</text:p>
          <text:list text:style-name="List_20_1">
            <text:list-item>
              <text:p text:style-name="List_20_1_Content"> Klausurzulassung + Bonuspunkte; unzulässig, muss getrennt sein laut Hochschulgesetz</text:p>
            </text:list-item>
            <text:list-item>
              <text:p text:style-name="List_20_1_Content"> Modulhandbuch ist nicht veröffentlicht gewesen</text:p>
            </text:list-item>
          </text:list>
        </text:list-item>
        <text:list-item>
          <text:p text:style-name="List_20_1_Content"> Student weigert sich an Tests teilzunehmen → nicht zur Klausur zugelassen</text:p>
        </text:list-item>
        <text:list-item>
          <text:p text:style-name="List_20_1_Content"> mit Professor geredet, hat Fehler nicht eingesehen</text:p>
        </text:list-item>
        <text:list-item>
          <text:p text:style-name="List_20_1_Content"> mit Prüfungsausschuss geredet → hat ihn mit Drohung juristischer Maßnahmen zum einlenken bewegt (Studis wurden für Prüfung zugelassen)</text:p>
        </text:list-item>
        <text:list-item>
          <text:p text:style-name="List_20_1_Content_Last"> Fazit: An sich wären die Tests eine gute Idee, aber schlecht kommuniziert und schlecht umgesetzt</text:p>
        </text:list-item>
      </text:list>
      <text:h text:style-name="Heading_20_4" text:outline-level="4"><text:bookmark-start text:name="__RefHeading___ilmenau_6"/><text:bookmark-start text:name="ilmenau"/>Ilmenau<text:bookmark-end text:name="__RefHeading___ilmenau_6"/><text:bookmark-end text:name="ilmenau"/></text:h>
      <text:list text:style-name="List_20_1" text:continue-numbering="false">
        <text:list-item>
          <text:p text:style-name="List_20_1_Content_First"> Student ist zur Fachschaft erschienen, um Unterstützung zu bekommen, bezüglich einer Betreuung für eine Seminarfacharbeit. Student selbst hatte ein Thema. Niemand wollte ihn betreuen.</text:p>
          <text:list text:style-name="List_20_1">
            <text:list-item>
              <text:p text:style-name="List_20_1_Content_Last"> Vorgehen: Fachschaft redet solange mit Professor, bis jmd. sich für eine Betreuung bereiterklärt hat.</text:p>
            </text:list-item>
          </text:list>
        </text:list-item>
      </text:list>
      <text:h text:style-name="Heading_20_2" text:outline-level="2"><text:bookmark-start text:name="__RefHeading___ueberarbeitung-des-leitfadens_7"/><text:bookmark-start text:name="ueberarbeitung-des-leitfadens"/>Überarbeitung des Leitfadens<text:bookmark-end text:name="__RefHeading___ueberarbeitung-des-leitfadens_7"/><text:bookmark-end text:name="ueberarbeitung-des-leitfadens"/></text:h>
      <text:h text:style-name="Heading_20_3" text:outline-level="3"><text:bookmark-start text:name="__RefHeading___uebersicht-ueber-aktuelle-vorgaenge_8"/><text:bookmark-start text:name="uebersicht-ueber-aktuelle-vorgaenge"/>0. Übersicht über aktuelle Vorgänge<text:bookmark-end text:name="__RefHeading___uebersicht-ueber-aktuelle-vorgaenge_8"/><text:bookmark-end text:name="uebersicht-ueber-aktuelle-vorgaenge"/></text:h>
      <text:list text:style-name="Numbering_20_1" text:continue-numbering="false">
        <text:list-item>
          <text:p text:style-name="Numbering_20_1_Content_First"> Allgemeine Eskalationsstufen</text:p>
        </text:list-item>
        <text:list-item>
          <text:p text:style-name="Numbering_20_1_Content"> Probleme rund um Prüfungen</text:p>
        </text:list-item>
        <text:list-item>
          <text:p text:style-name="Numbering_20_1_Content"> Benachteiligung von Studierenden</text:p>
        </text:list-item>
        <text:list-item>
          <text:p text:style-name="Numbering_20_1_Content"> Gremienkonflikte</text:p>
        </text:list-item>
        <text:list-item>
          <text:p text:style-name="Numbering_20_1_Content_Last"> Modalitäten der Lehrveranstaltungen</text:p>
        </text:list-item>
      </text:list>
      <text:h text:style-name="Heading_20_3" text:outline-level="3"><text:bookmark-start text:name="__RefHeading___allgemeine-eskalationsstufen_9"/><text:bookmark-start text:name="allgemeine-eskalationsstufen"/>1. Allgemeine Eskalationsstufen<text:bookmark-end text:name="__RefHeading___allgemeine-eskalationsstufen_9"/><text:bookmark-end text:name="allgemeine-eskalationsstufen"/></text:h>
      <text:p text:style-name="Text_20_body"><text:span text:style-name="underline">Eskalationsstufen (in jedem Kapitel sollte ein Ansprechpartner definiert werden):</text:span></text:p>
      <text:list text:style-name="List_20_1" text:continue-numbering="false">
        <text:list-item>
          <text:p text:style-name="List_20_1_Content_First"> mit Konfliktpartei in Kontakt treten </text:p>
        </text:list-item>
        <text:list-item>
          <text:p text:style-name="List_20_1_Content"> mit FSR in Kontakt treten</text:p>
        </text:list-item>
        <text:list-item>
          <text:p text:style-name="List_20_1_Content"> evtl. Anträge stellen → weitere Gremien/Ansprechpartner einschalten (Prüfungsausschuss, Prüfungsamt)</text:p>
        </text:list-item>
        <text:list-item>
          <text:p text:style-name="List_20_1_Content"> Problem an höhere Stellen in der Fakultät tragen (Bsp. Fakultätsrat, Dekanat, Rektorat für Bildung)</text:p>
        </text:list-item>
        <text:list-item>
          <text:p text:style-name="List_20_1_Content"> Kontakt mit Qualitätsmanagement/Präsidum</text:p>
        </text:list-item>
        <text:list-item>
          <text:p text:style-name="List_20_1_Content"> sich um Rechtsbeistand bemühen (evtl. interner Rechtsbeistand der Universität)</text:p>
        </text:list-item>
        <text:list-item>
          <text:p text:style-name="List_20_1_Content_Last"> Druck von Außen ausüben (über Presse/Offene Briefe/Demo etc.)</text:p>
        </text:list-item>
      </text:list>
      <text:h text:style-name="Heading_20_3" text:outline-level="3"><text:bookmark-start text:name="__RefHeading___probleme-rund-um-pruefungen_10"/><text:bookmark-start text:name="probleme-rund-um-pruefungen"/>2. Probleme rund um Prüfungen<text:bookmark-end text:name="__RefHeading___probleme-rund-um-pruefungen_10"/><text:bookmark-end text:name="probleme-rund-um-pruefungen"/></text:h>
      <text:p text:style-name="Text_20_body"><text:span text:style-name="underline">Vor der Prüfung (dem Prüfungszeitraum):</text:span></text:p>
      <text:list text:style-name="List_20_1" text:continue-numbering="false">
        <text:list-item>
          <text:p text:style-name="List_20_1_Content_First"> Anmeldung, Rücktritt, Wiederholungsprüfungen ist in Prüfungsordnung geregelt</text:p>
        </text:list-item>
        <text:list-item>
          <text:p text:style-name="List_20_1_Content"> Beurlaubung: in Prüfungsordnung geregelt</text:p>
        </text:list-item>
        <text:list-item>
          <text:p text:style-name="List_20_1_Content"> Nachteilsausgleich: vor der Prüfungsphase angeben</text:p>
        </text:list-item>
        <text:list-item>
          <text:p text:style-name="List_20_1_Content"> Anerkennung von erbrachten Leistungen</text:p>
          <text:list text:style-name="List_20_1">
            <text:list-item>
              <text:p text:style-name="List_20_1_Content"> In Lissabon-Konvention geregelt</text:p>
            </text:list-item>
            <text:list-item>
              <text:p text:style-name="List_20_1_Content_Last"> Hochschule muss beweisen, dass Unterschiede in den Modulen sind</text:p>
            </text:list-item>
          </text:list>
        </text:list-item>
      </text:list>
      <text:p text:style-name="Text_20_body"><text:span text:style-name="underline">Während der Prüfung:</text:span></text:p>
      <text:list text:style-name="List_20_1" text:continue-numbering="false">
        <text:list-item>
          <text:p text:style-name="List_20_1_Content_First"> Prüfling muss sich identifizieren können (je nach Hochschule Studien-/Personalausweis)</text:p>
        </text:list-item>
        <text:list-item>
          <text:p text:style-name="List_20_1_Content"> Besucher sollten in PO geregelt sein (Bsp. Prüfling muss zustimmen), gutes Mittel bei „fragwürdigen“ Prüfern oder Nervosität</text:p>
        </text:list-item>
        <text:list-item>
          <text:p text:style-name="List_20_1_Content"> Prüfungsprotokoll (Grundlage für Notengebung, Wiederspruch) in PO ausgeführt</text:p>
        </text:list-item>
        <text:list-item>
          <text:p text:style-name="List_20_1_Content"> Rücktritt in der Prüfung (wenn du währenddessen krank wirst kann abgebrochen werden, dann Rücktritt mit Attest)</text:p>
        </text:list-item>
        <text:list-item>
          <text:p text:style-name="List_20_1_Content"> Prüfung kann angezweifelt werden, wenn Dinge behandelt werden, die nicht in den Vorlesungsunterlagen vorkommen (oder im Modulhandbuch als Lernziel genannt ist)</text:p>
        </text:list-item>
        <text:list-item>
          <text:p text:style-name="List_20_1_Content"> Hilfsmittel, Prüfungsdauer muss vor der Prüfung eindeutig bekannt sein (Aussagen im Modulhandbuch verbindlich)</text:p>
        </text:list-item>
        <text:list-item>
          <text:p text:style-name="List_20_1_Content_Last"> Prüfungsform, Prüfungsort und der Prüfungstermin müssen zu bestimmten Termin feststehen (etwa zur Anmeldung)</text:p>
        </text:list-item>
      </text:list>
      <text:p text:style-name="Text_20_body"><text:span text:style-name="underline">Nach der Prüfung:</text:span></text:p>
      <text:list text:style-name="List_20_1" text:continue-numbering="false">
        <text:list-item>
          <text:p text:style-name="List_20_1_Content_First"> Es muss die Möglichkeit zur Einsicht geben, auch immer Recht auf nachträglichen Termin</text:p>
          <text:list text:style-name="List_20_1">
            <text:list-item>
              <text:p text:style-name="List_20_1_Content"> Man darf Kopien der Unterlagen(für private Zwecke)  anfertigen (EuGH Gerichtsurteil zum Fall Peter Nowak vor der DSGVO, aber mit Verweis auf den kommenden Art. 15 der EU-DSGVO)</text:p>
            </text:list-item>
            <text:list-item>
              <text:p text:style-name="List_20_1_Content"> Eigene Unterlagen dürfen mit in die Einsicht genommen werden (PO, Recht auf Akteneinsicht?)</text:p>
            </text:list-item>
          </text:list>
        </text:list-item>
        <text:list-item>
          <text:p text:style-name="List_20_1_Content"> Widerspruchs-Fristen:</text:p>
          <text:list text:style-name="List_20_1">
            <text:list-item>
              <text:p text:style-name="List_20_1_Content"> Prüfungen: 1 Jahr</text:p>
            </text:list-item>
            <text:list-item>
              <text:p text:style-name="List_20_1_Content_Last"> Exmatrikulation: 4 Wochen</text:p>
            </text:list-item>
          </text:list>
        </text:list-item>
      </text:list>
      <text:p text:style-name="Text_20_body"><text:span text:style-name="underline">Eskalationsstufen:</text:span></text:p>
      <text:list text:style-name="List_20_1" text:continue-numbering="false">
        <text:list-item>
          <text:p text:style-name="List_20_1_Content_First"> mit Konfliktpartei in Kontakt treten </text:p>
        </text:list-item>
        <text:list-item>
          <text:p text:style-name="List_20_1_Content"> mit FSR in Kontakt treten</text:p>
        </text:list-item>
        <text:list-item>
          <text:p text:style-name="List_20_1_Content"> evtl. Anträge stellen → weitere Gremien/Ansprechpartner einschalten (Prüfungsausschuss, Prüfungsamt)</text:p>
        </text:list-item>
        <text:list-item>
          <text:p text:style-name="List_20_1_Content"> Problem an höhere Stellen in der Fakultät tragen (Bsp. Fakultätsrat, Dekanat, Rektorat für Bildung)</text:p>
        </text:list-item>
        <text:list-item>
          <text:p text:style-name="List_20_1_Content"> Kontakt mit Qualitätsmanagement/Präsidum</text:p>
        </text:list-item>
        <text:list-item>
          <text:p text:style-name="List_20_1_Content"> sich um Rechtsbeistand bemühen (evtl. interner Rechtsbeistand der Universität)</text:p>
        </text:list-item>
        <text:list-item>
          <text:p text:style-name="List_20_1_Content_Last"> Druck von Außen ausüben (über Presse/Offene Briefe/Demo etc.)</text:p>
        </text:list-item>
      </text:list>
      <text:h text:style-name="Heading_20_3" text:outline-level="3"><text:bookmark-start text:name="__RefHeading___benachteiligung-von-studierenden_11"/><text:bookmark-start text:name="benachteiligung-von-studierenden"/>3. Benachteiligung von Studierenden<text:bookmark-end text:name="__RefHeading___benachteiligung-von-studierenden_11"/><text:bookmark-end text:name="benachteiligung-von-studierenden"/></text:h>
      <text:list text:style-name="List_20_1" text:continue-numbering="false">
        <text:list-item>
          <text:p text:style-name="List_20_1_Content_First"> Ansprechpartner:</text:p>
          <text:list text:style-name="List_20_1">
            <text:list-item>
              <text:p text:style-name="List_20_1_Content"> Gleichstellungsbeauftragte von Studierendenschaft, Hochschule bzw. Feedbackmanagment</text:p>
            </text:list-item>
            <text:list-item>
              <text:p text:style-name="List_20_1_Content_Last"> Fachschaftsräte</text:p>
            </text:list-item>
          </text:list>
        </text:list-item>
      </text:list>
      <text:list text:style-name="List_20_1" text:continue-numbering="false">
        <text:list-item>
          <text:p text:style-name="List_20_1_Content_First"> Nachteilsausgleich</text:p>
          <text:list text:style-name="List_20_1">
            <text:list-item>
              <text:p text:style-name="List_20_1_Content"> „statistisch haben ca. 40% aller Studierenden Anrecht auf einen Nachteilsausgleich“</text:p>
            </text:list-item>
            <text:list-item>
              <text:p text:style-name="List_20_1_Content"> Anleitung unter: <text:a xlink:type="simple" xlink:href="https://www.studentenwerke.de/de/content/nachteilsausgleich-antragsverfahren-und-nachweise" text:style-name="Internet_20_link" text:visited-style-name="Visited_20_Internet_20_Link">https://www.studentenwerke.de/de/content/nachteilsausgleich-antragsverfahren-und-nachweise</text:a></text:p>
            </text:list-item>
            <text:list-item>
              <text:p text:style-name="List_20_1_Content_Last"> Rechtliche Grundlage: <text:a xlink:type="simple" xlink:href="https://www.studentenwerke.de/de/content/nachteilsausgleiche-gesetzliche-verankerung" text:style-name="Internet_20_link" text:visited-style-name="Visited_20_Internet_20_Link">https://www.studentenwerke.de/de/content/nachteilsausgleiche-gesetzliche-verankerung</text:a></text:p>
            </text:list-item>
          </text:list>
        </text:list-item>
      </text:list>
      <text:list text:style-name="List_20_1" text:continue-numbering="false">
        <text:list-item>
          <text:p text:style-name="List_20_1_Content_First"> Gleichstellung &amp; Diskriminierung</text:p>
          <text:list text:style-name="List_20_1">
            <text:list-item>
              <text:p text:style-name="List_20_1_Content"> Vorfälle dokumentieren und an Ansprechpartner weiterleiten</text:p>
            </text:list-item>
            <text:list-item>
              <text:p text:style-name="List_20_1_Content"> Wenn erwünscht kann Mediationsgespräch sinnvoll sein</text:p>
            </text:list-item>
            <text:list-item>
              <text:p text:style-name="List_20_1_Content_Last"> im Fall von Ausländer-Diskriminierung Ausländerbehörde einschalten</text:p>
            </text:list-item>
          </text:list>
        </text:list-item>
      </text:list>
      <text:list text:style-name="List_20_1" text:continue-numbering="false">
        <text:list-item>
          <text:p text:style-name="List_20_1_Content_First"> Studiengebühren für EU-Ausländer…</text:p>
          <text:list text:style-name="List_20_1">
            <text:list-item>
              <text:p text:style-name="List_20_1_Content"> Rechtsberatung der Universität, Ausgang ungewiss</text:p>
            </text:list-item>
            <text:list-item>
              <text:p text:style-name="List_20_1_Content_Last"> kein Konflikt mit der Hochschule selbst</text:p>
            </text:list-item>
          </text:list>
        </text:list-item>
      </text:list>
      <text:h text:style-name="Heading_20_3" text:outline-level="3"><text:bookmark-start text:name="__RefHeading___gremien_12"/><text:bookmark-start text:name="gremien"/>4. Gremien<text:bookmark-end text:name="__RefHeading___gremien_12"/><text:bookmark-end text:name="gremien"/></text:h>
      <text:p text:style-name="Text_20_body">z.B. Änderung der Prüfungsordnung zum Nachteil der Studierenden
Raumnutzung</text:p>
      <text:h text:style-name="Heading_20_3" text:outline-level="3"><text:bookmark-start text:name="__RefHeading___modalitaeten-der-lehrveranstaltungen_13"/><text:bookmark-start text:name="modalitaeten-der-lehrveranstaltungen"/>5. Modalitäten der Lehrveranstaltungen<text:bookmark-end text:name="__RefHeading___modalitaeten-der-lehrveranstaltungen_13"/><text:bookmark-end text:name="modalitaeten-der-lehrveranstaltungen"/></text:h>
      <text:p text:style-name="Text_20_body">keine Unterlagen verfügbar
Vorlesung schlecht
Vorlesung findet nicht statt</text:p>
      <text:h text:style-name="Heading_20_2" text:outline-level="2"><text:bookmark-start text:name="__RefHeading___ende_14"/><text:bookmark-start text:name="ende"/>Ende<text:bookmark-end text:name="__RefHeading___ende_14"/><text:bookmark-end text:name="ende"/></text:h>
      <text:p text:style-name="Text_20_body">Beginn: 16:35 Uhr<text:line-break/>
Ende: 17:55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3::43:41</meta:creation-date>
    <dc:creator>Generated</dc:creator>
    <dc:date>2026-07-14T03::43:41</dc:date>
    <dc:language>en-US</dc:language>
    <meta:editing-cycles>1</meta:editing-cycles>
    <meta:editing-duration>PT0S</meta:editing-duration>
    <dc:title>arbeitskreise:legale-konflikte-mit-der-hochschule:protokoll_legalekonfliktehochschule_dortmund2022</dc:title>
  </office:meta>
</office:document-meta>
</file>