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legale-konflikte-mit-der-hochschule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05.24 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legale-konflikte-ak_1"/><text:bookmark-start text:name="legale-konflikte-ak"/>Legale Konflikte AK<text:bookmark-end text:name="__RefHeading___legale-konflikte-ak_1"/><text:bookmark-end text:name="legale-konflikt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grund fehlender legaler Konflikte hat der AK nicht stattgefunden</text:p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9::32:05</meta:creation-date>
    <dc:creator>Generated</dc:creator>
    <dc:date>2026-07-22T09::32:05</dc:date>
    <dc:language>en-US</dc:language>
    <meta:editing-cycles>1</meta:editing-cycles>
    <meta:editing-duration>PT0S</meta:editing-duration>
    <dc:title>arbeitskreise:legale-konflikte-mit-der-hochschule:protokoll_nuernberg2024</dc:title>
  </office:meta>
</office:document-meta>
</file>