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gale-konflikte-mit-der-hochschule:start"/><text:bookmark-start text:name="__RefHeading___rechtliche-auseinandersetzungen-mit-der-hochschule_1"/><text:bookmark-start text:name="rechtliche-auseinandersetzungen-mit-der-hochschule"/>Rechtliche Auseinandersetzungen mit der Hochschule<text:bookmark-end text:name="__RefHeading___rechtliche-auseinandersetzungen-mit-der-hochschule_1"/><text:bookmark-end text:name="rechtliche-auseinandersetzungen-mit-der-hochschule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An Universitäten und Hochschulen kommt es gelegentlich zu Problemen/Konflikten zwischen Studierenden und Lehrenden bzw. Hochschulinstitutionen (Bsp. Klausureinsicht). Dieser AK wurde gegründet um sich über diesbezügliche Probleme auszutauschen und ein Leitfaden mit Lösungsvorschlägen zu erarbeite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Einladung eines Externen Experten zum Thema Hochschulrecht zur Klärung von Eskalationsstufen und Lösungsmöglichkeiten bei Konflikten mit der Hochschule</text:p>
        </text:list-item>
        <text:list-item>
          <text:p text:style-name="List_20_1_Content"> Erstellung eines Leitfadens zum Thema Rechtliche Konflikte mit Hochschulen</text:p>
          <text:list text:style-name="List_20_1">
            <text:list-item>
              <text:p text:style-name="List_20_1_Content"> Erweiterung des bestehenden Leitfadens um Problemfälle und erfolgreiche und vielversprechende Lösungsmöglichkeiten</text:p>
            </text:list-item>
            <text:list-item>
              <text:p text:style-name="List_20_1_Content"> Eskalationsstufen in einem Konflikt erklären (für verschiedene Probleme/Vorgänge)</text:p>
            </text:list-item>
            <text:list-item>
              <text:p text:style-name="List_20_1_Content"> Überarbeitung des bestehenden Designs (Bsp. Gliederung nach einzelnen Problemen)</text:p>
            </text:list-item>
          </text:list>
        </text:list-item>
        <text:list-item>
          <text:p text:style-name="List_20_1_Content"> Zur Not: Austauschphase in der die einzelnen Fachschaften die bei ihnen aufgetretenen Fälle und die ergriffenen Maßnahmen kurz erläutern</text:p>
          <text:list text:style-name="List_20_1">
            <text:list-item>
              <text:p text:style-name="List_20_1_Content_Last"> aktuell: Möglichkeiten von Klagen wegen Corona-Einschränkungen</text:p>
            </text:list-item>
          </text:list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Vorläufiger Leitfaden nach dem Stand der 86. BuFaTa ET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s wurde ein <text:a xlink:type="simple" xlink:href="https://wiki.bufata-et.de/arbeitskreise/legale-konflikte-mit-der-hochschule/howto/ergebnis" text:style-name="Internet_20_link" text:visited-style-name="Visited_20_Internet_20_Link">Leitfaden für Rechtliche Auseinandersetzungen mit der Hochschule</text:a> eingerichtet.</text:span></text:p></table:table-cell></table:table-row></table:table></draw:text-box></draw:frame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legale-konflikte-mit-der-hochschule/protokoll_kiel2024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legale-konflikte-mit-der-hochschule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legale-konflikte-mit-der-hochschule/protokoll_legalekonfliktehochschule_dortmund2022" text:style-name="Internet_20_link" text:visited-style-name="Visited_20_Internet_20_Link"> Protokoll 90. BuFaTa in Dortmund 2022</text:a></text:p>
        </text:list-item>
        <text:list-item>
          <text:p text:style-name="List_20_1_Content"> <text:a xlink:type="simple" xlink:href="https://wiki.bufata-et.de/arbeitskreise/legale-konflikte-mit-der-hochschule/protokoll_legalekonfliktehochschule_ilmenau2020" text:style-name="Internet_20_link" text:visited-style-name="Visited_20_Internet_20_Link"> Protokoll 86. BuFaTa in Ilmenau 2020</text:a></text:p>
        </text:list-item>
        <text:list-item>
          <text:p text:style-name="List_20_1_Content"> <text:a xlink:type="simple" xlink:href="https://wiki.bufata-et.de/arbeitskreise/legale-konflikte-mit-der-hochschule/protokoll_legalekonfliktehochschule_karlsruhe2019" text:style-name="Internet_20_link" text:visited-style-name="Visited_20_Internet_20_Link">Protokoll 84. BuFaTa in Karlsruhe 2019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Horizontal_20_Line"/>
      <text:h text:style-name="Heading_20_3" text:outline-level="3"><text:bookmark-start text:name="__RefHeading___zusaetzliche-dokumente_5"/><text:bookmark-start text:name="zusaetzliche-dokumente"/>Zusätzliche Dokumente<text:bookmark-end text:name="__RefHeading___zusaetzliche-dokumente_5"/><text:bookmark-end text:name="zusaetzliche-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6::09:24</meta:creation-date>
    <dc:creator>Generated</dc:creator>
    <dc:date>2026-07-26T16::09:24</dc:date>
    <dc:language>en-US</dc:language>
    <meta:editing-cycles>1</meta:editing-cycles>
    <meta:editing-duration>PT0S</meta:editing-duration>
    <dc:title>arbeitskreise:legale-konflikte-mit-der-hochschule:start</dc:title>
  </office:meta>
</office:document-meta>
</file>