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apps"/><text:bookmark-start text:name="__RefHeading___apps_1"/><text:bookmark-start text:name="apps"/>Apps<text:bookmark-end text:name="__RefHeading___apps_1"/><text:bookmark-end text:name="apps"/></text:h>
      <text:p text:style-name="Text_20_body">Ein Lehrstuhl an der TUM bietet eine App an, um dem Dozenten während der laufenden Vorlesung Feedback zu geben. Die Studierenden können so beispielsweise mit Buttons mitteilen, dass der Dozent lauter sprechen soll, Indizes größer schreiben soll etc. Es sind aber auch Kommentare und chatartige Gespräche möglich, wenn etwas nicht verstanden wurde. Der Dozent hat ein Tablet auf dem Pult, auf dem er diese Kommentare sofort sehen kann. Nach der Lehrveranstaltung ist eine Evaluation direkt möglich.
<text:line-break/></text:p>
      <text:p text:style-name="Text_20_body">Die Vorgehensweise lohnt sich ab Gruppengrößen von ca. 100 Studierenden, eben der Grenze, ab denen das Geschehen im Hörsaal nicht mehr gut Überschaubar ist. Studierende, deren Dozenten diese App anbieten, wünschen sich, dass es viel mehr Professoren nutzen würden. Ein Problem ist jedoch der verantwortungsvolle Umgang mit dieser Möglichkeit. Gerade in den ersten Semestern werden diese Angebote auch vollgespammt.<text:line-break/></text:p>
      <text:p text:style-name="Text_20_body">Wieder kann keiner verlangen, dass so ein System bei einem eigenen Professor etabliert wird, da sie einen imensen Arbeitsaufwand bedeutet. Für interessierte Dozenten an anderen Hochschulen liefert die TUM eine Übersicht nach.</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30:19</meta:creation-date>
    <dc:creator>Generated</dc:creator>
    <dc:date>2025-06-15T17::30:19</dc:date>
    <dc:language>en-US</dc:language>
    <meta:editing-cycles>1</meta:editing-cycles>
    <meta:editing-duration>PT0S</meta:editing-duration>
    <dc:title>arbeitskreise:lehr_und_lernkonzepte:apps</dc:title>
  </office:meta>
</office:document-meta>
</file>