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lehr_und_lernkonzepte:besonderelernkonzepte"/>Hier kommen besondere Lernkonzepte rein!
Mfg Herr T. Beutel</text:p>
      <text:h text:style-name="Heading_20_3" text:outline-level="3"><text:bookmark-start text:name="__RefHeading___innovative-lernkonzepte_1"/><text:bookmark-start text:name="innovative-lernkonzepte"/>Innovative Lernkonzepte<text:bookmark-end text:name="__RefHeading___innovative-lernkonzepte_1"/><text:bookmark-end text:name="innovative-lernkonzepte"/></text:h>
      <text:h text:style-name="Heading_20_4" text:outline-level="4"><text:bookmark-start text:name="__RefHeading___rwth-aachen_2"/><text:bookmark-start text:name="rwth-aachen"/>RWTH Aachen<text:bookmark-end text:name="__RefHeading___rwth-aachen_2"/><text:bookmark-end text:name="rwth-aachen"/></text:h>
      <text:p text:style-name="Text_20_body">In Aachen: Aufgezeichnete Vorlesungen, die sich die Studierenden zu Hause ansehen, um dann in der 
angesetzten Stunde darüber diskutieren können und an den Professor Fragen stellen können. 
Sortieralgorithmen → Video mit tanzenden Leuten
Website Invoke: Professor macht zu Beginn der Vorlesung eine Umfrage über den Stoff der letzten Stunde
und kann dort sehen, was nicht verstanden wird und darauf nochmal eingehen.
Idee: Professoren sollen sich alternativ in eine Didaktikvorlesung setzen können anstatt einer Vorlesungsstunde.</text:p>
      <text:p text:style-name="Text_20_body">Videospiele als Lehrmittel, bei den Chemikern z.B. auch direkt zur Klausurvorbereitung</text:p>
      <text:h text:style-name="Heading_20_4" text:outline-level="4"><text:bookmark-start text:name="__RefHeading___tu-braunschweig_3"/><text:bookmark-start text:name="tu-braunschweig"/>TU Braunschweig<text:bookmark-end text:name="__RefHeading___tu-braunschweig_3"/><text:bookmark-end text:name="tu-braunschweig"/></text:h>
      <text:p text:style-name="Text_20_body">Rechnerübung in der Vorlesung, in der Programme selbst getestet werden, z.B. wie schreibt man ein MakeFile</text:p>
      <text:h text:style-name="Heading_20_4" text:outline-level="4"><text:bookmark-start text:name="__RefHeading___htw-berlin_4"/><text:bookmark-start text:name="htw-berlin"/>HTW Berlin<text:bookmark-end text:name="__RefHeading___htw-berlin_4"/><text:bookmark-end text:name="htw-berlin"/></text:h>
      <text:p text:style-name="Text_20_body">1 mal jährlich ein dreimonatiges gemeinsames Projekt mit Architekturstudierenden aus Boston (in Englisch). Es wird ein Konzept für ein Gebäude erstellt und die Versorgungstechniker beraten über energiesparendes Bauen und die Integration der Installationsschächte / Technikräume. Nach der Dreimonatsphase können die Studierenden auch noch Änderungen ohne Einigung mit dem Architekten vornehmen. Projekt ist auch Prüfungsleistung.
Preisgeld für gute Lehre von obigem Matheprof wurde in ein Livescribe Desktop System investiert: Der Stift nimmt beim Schreiben den Ton auf, hinterher sind Notizen mit dazugehörigem Ton als Video verfügbar.
Lernportal im Internet: Moodle. Bei Modulbelegung wird automatisch das Modul auch in Moodle belegt, z.B. mit Lernfortschrittstests (freiwillig aber mit Feedback an den Prof), Prof ist aber nicht auf die Tests eingegangen (aka das Thema hat anscheinend keiner Verstanden, ich erkläre das noch mal)</text:p>
      <text:h text:style-name="Heading_20_4" text:outline-level="4"><text:bookmark-start text:name="__RefHeading___tu-berlin_5"/><text:bookmark-start text:name="tu-berlin"/>TU Berlin<text:bookmark-end text:name="__RefHeading___tu-berlin_5"/><text:bookmark-end text:name="tu-berlin"/></text:h>
      <text:p text:style-name="Text_20_body">Studium Generale möglich, muss aber fachfremd sein, 12 ETCS an allen Berliner Hochschulen.</text:p>
      <text:h text:style-name="Heading_20_4" text:outline-level="4"><text:bookmark-start text:name="__RefHeading___fh-kiel_6"/><text:bookmark-start text:name="fh-kiel"/>FH Kiel<text:bookmark-end text:name="__RefHeading___fh-kiel_6"/><text:bookmark-end text:name="fh-kiel"/></text:h>
      <text:list text:style-name="List_20_1" text:continue-numbering="false">
        <text:list-item>
          <text:p text:style-name="List_20_1_Content_First"> Monatliche „Lehrerzimmer“ für Lehrende von Soziale Arbeit </text:p>
        </text:list-item>
        <text:list-item>
          <text:p text:style-name="List_20_1_Content"> 2 freiwillige interdisziplinäre Wochen</text:p>
          <text:list text:style-name="List_20_1">
            <text:list-item>
              <text:p text:style-name="List_20_1_Content"> Hochschulweit </text:p>
            </text:list-item>
            <text:list-item>
              <text:p text:style-name="List_20_1_Content"> Kurse verschiedener Länge (eine Vorlesung, 2 Tage) </text:p>
            </text:list-item>
            <text:list-item>
              <text:p text:style-name="List_20_1_Content"> Auch komplette Zusatzkurse, z.B. MatLab, Workshop Arbeits- und Personalrecht, Klauenpflege (vom Fachbereich Agrarwissenschaft), Exkursionen zu z.B. Offshore Windanlagen, Sprachreisen)</text:p>
            </text:list-item>
            <text:list-item>
              <text:p text:style-name="List_20_1_Content"> Teilweise kostenpflichtig</text:p>
            </text:list-item>
            <text:list-item>
              <text:p text:style-name="List_20_1_Content"> Teilweise mit Zertifikat</text:p>
            </text:list-item>
            <text:list-item>
              <text:p text:style-name="List_20_1_Content"> Komplette Aussetzung regulärer Kurse in der Zeit</text:p>
            </text:list-item>
            <text:list-item>
              <text:p text:style-name="List_20_1_Content"> Möglichkeit der alternativen Nutzung der Zeit (aka Nachbüffeln oder Urlaub)</text:p>
            </text:list-item>
            <text:list-item>
              <text:p text:style-name="List_20_1_Content_Last"> Mehr Infos: ida.fh-kiel.de</text:p>
            </text:list-item>
          </text:list>
        </text:list-item>
      </text:list>
      <text:h text:style-name="Heading_20_4" text:outline-level="4"><text:bookmark-start text:name="__RefHeading___hs-ansbach_7"/><text:bookmark-start text:name="hs-ansbach"/>HS Ansbach<text:bookmark-end text:name="__RefHeading___hs-ansbach_7"/><text:bookmark-end text:name="hs-ansbach"/></text:h>
      <text:list text:style-name="List_20_1" text:continue-numbering="false">
        <text:list-item>
          <text:p text:style-name="List_20_1_Content_First"> Ausgegliedertes Kompetenzzentrum</text:p>
          <text:list text:style-name="List_20_1">
            <text:list-item>
              <text:p text:style-name="List_20_1_Content"> Unternehmen entsenden ihre Mitarbeiter, um durch den neuesten Stand der Forschung angeregt zu werden</text:p>
            </text:list-item>
            <text:list-item>
              <text:p text:style-name="List_20_1_Content"> Einnahmequelle</text:p>
            </text:list-item>
            <text:list-item>
              <text:p text:style-name="List_20_1_Content"> Studenten sollen eingebunden werden</text:p>
            </text:list-item>
            <text:list-item>
              <text:p text:style-name="List_20_1_Content"> Kapazitäten der Professoren noch unklar</text:p>
            </text:list-item>
            <text:list-item>
              <text:p text:style-name="List_20_1_Content"> Anregung der Professoren</text:p>
            </text:list-item>
            <text:list-item>
              <text:p text:style-name="List_20_1_Content"> Erleichterte Praktikumssuche</text:p>
            </text:list-item>
          </text:list>
        </text:list-item>
        <text:list-item>
          <text:p text:style-name="List_20_1_Content"> Planspiele vom Verband der Wirtschaftsingenieure </text:p>
          <text:list text:style-name="List_20_1">
            <text:list-item>
              <text:p text:style-name="List_20_1_Content"> Bewertung durch Professoren und Unternehmen</text:p>
            </text:list-item>
          </text:list>
        </text:list-item>
        <text:list-item>
          <text:p text:style-name="List_20_1_Content"> Virtuelle Hochschule Bayern mit ECTS-Kursen</text:p>
        </text:list-item>
        <text:list-item>
          <text:p text:style-name="List_20_1_Content_Last"> Wunsch des Rechenzentrums: Einrichtung eines neuen Kreativraums zur Gruppenarbe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57:55</meta:creation-date>
    <dc:creator>Generated</dc:creator>
    <dc:date>2025-06-14T18::57:55</dc:date>
    <dc:language>en-US</dc:language>
    <meta:editing-cycles>1</meta:editing-cycles>
    <meta:editing-duration>PT0S</meta:editing-duration>
    <dc:title>arbeitskreise:lehr_und_lernkonzepte:besonderelernkonzepte</dc:title>
  </office:meta>
</office:document-meta>
</file>