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arbeitskreise:lehr_und_lernkonzepte:ects_fuer_fs-arbeit"/><text:bookmark-start text:name="__RefHeading___ects-fuer-fs-arbeit_1"/><text:bookmark-start text:name="ects-fuer-fs-arbeit"/>ECTS für FS-Arbeit<text:bookmark-end text:name="__RefHeading___ects-fuer-fs-arbeit_1"/><text:bookmark-end text:name="ects-fuer-fs-arbeit"/></text:h>
      <text:p text:style-name="Text_20_body">An der TU München gibt es ein Konzept, nach dem Projekte der Fachschaft mit ECTS-Punkten entlohnt werden können. Es handelt sich dabei um einmalige Projekte der Fachschaft, die abseits vom Tagesgeschäft stattfinden, beispielsweise die Einrichtung einer Ringvorlesung, die Überarbeitung der Webseite, eine Neuanschaffung im Elektrolabor etc. <text:line-break/>
Die Fachschaft arbeitet dabei mit der Karl von Linde-Akademie zusammen, die die ausgeschriebenen Projekte auf Eignung überprüft. Gibt die Akademie grünes Licht, wird das Projekt ausgeschrieben und von einem Studenten bearbeitet. Anschließend kann der erfolgreiche Abschluss des Projekts mit bis zu 3 ECTS-Punkten für den Überfachlichen/Nicht-Technischen/Allgemeine-Qualifikations-Bereich anerkannt werden. Der Leistungsnachweis erfolgt über einen Projektbericht und eine positive Bewertung seitens der Fachschaft. <text:a xlink:type="simple" xlink:href="http://www.fs.ei.tum.de/mitarbeiten/projektarbeit.html" text:style-name="Internet_20_link" text:visited-style-name="Visited_20_Internet_20_Link">Projektarbeit TUM</text:a> <text:line-break/></text:p>
      <text:p text:style-name="Text_20_body">Mit diesem Konzept werden viele Probleme auf ein mal gelöst:</text:p>
      <text:list text:style-name="List_20_1" text:continue-numbering="false">
        <text:list-item>
          <text:p text:style-name="List_20_1_Content_First"> Studenten können ihren Überfachlichen/Nicht-Technischen/Allgemeine-Qualifikations-Bereich mit sinnvollen Tätigkeiten füllen</text:p>
        </text:list-item>
        <text:list-item>
          <text:p text:style-name="List_20_1_Content"> Studenten können den beliebten Punkt „Softskills“ anhand realer Probleme erlernen</text:p>
        </text:list-item>
        <text:list-item>
          <text:p text:style-name="List_20_1_Content"> Größere Projekte, die die Fachschaft allein nicht stemmen kann, bzw. einzelne Fachschafter zu sehr belasten würden, werden erledigt</text:p>
        </text:list-item>
        <text:list-item>
          <text:p text:style-name="List_20_1_Content_Last"> Studenten bleiben eventuell in der Fachschaft hängen </text:p>
        </text:list-item>
      </text:list>
      <text:p text:style-name="Text_20_body">Im AK herrschte ein großes Interesse an der Thematik, der entsprechende Koordinator der TUM war jedoch nicht anwesend. Daher erfolgte der Vorschlag die Details in einem weiteren AK zu klären.<text:line-break/></text:p>
      <text:p text:style-name="Text_20_body">(Erste Version basierend auf: <text:a xlink:type="simple" xlink:href="https://wiki.bufata-et.de/arbeitskreise/lehr_und_lernkonzepte/sose13_graz" text:style-name="Internet_20_link" text:visited-style-name="Visited_20_Internet_20_Link">Protokoll AK Lehr- und Lernkonzepte 73. BuFaTa Graz 2013</text:a>)</text:p>
      <text:p text:style-name="Text_20_body">Welche Unis haben dieses Angebo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8-03T04::25:11</meta:creation-date>
    <dc:creator>Generated</dc:creator>
    <dc:date>2026-08-03T04::25:11</dc:date>
    <dc:language>en-US</dc:language>
    <meta:editing-cycles>1</meta:editing-cycles>
    <meta:editing-duration>PT0S</meta:editing-duration>
    <dc:title>arbeitskreise:lehr_und_lernkonzepte:ects_fuer_fs-arbeit</dc:title>
  </office:meta>
</office:document-meta>
</file>