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hr_und_lernkonzepte:ergebnis"/><text:bookmark-start text:name="__RefHeading___zusammenfassung-guter-lehrkonzepte_1"/><text:bookmark-start text:name="zusammenfassung-guter-lehrkonzepte"/>Zusammenfassung guter Lehrkonzepte<text:bookmark-end text:name="__RefHeading___zusammenfassung-guter-lehrkonzepte_1"/><text:bookmark-end text:name="zusammenfassung-guter-lehrkonzepte"/></text:h>
      <text:h text:style-name="Heading_20_4" text:outline-level="4"><text:bookmark-start text:name="__RefHeading___lehrkonzepte-fuer-professoren_2"/><text:bookmark-start text:name="lehrkonzepte-fuer-professoren"/>Lehrkonzepte für Professoren<text:bookmark-end text:name="__RefHeading___lehrkonzepte-fuer-professoren_2"/><text:bookmark-end text:name="lehrkonzepte-fuer-professoren"/></text:h>
      <text:list text:style-name="List_20_1" text:continue-numbering="false">
        <text:list-item>
          <text:p text:style-name="List_20_1_Content_First"> Abfragen des Wissensstands über Klicker oder App während den Vorlesungen</text:p>
        </text:list-item>
        <text:list-item>
          <text:p text:style-name="List_20_1_Content"> Videoaufzeichnungen der Vorlesungen</text:p>
        </text:list-item>
        <text:list-item>
          <text:p text:style-name="List_20_1_Content"> Ideenvorschlag: Unterstützung solcher Ideen durch die Fachschaft</text:p>
        </text:list-item>
        <text:list-item>
          <text:p text:style-name="List_20_1_Content"> Blended Learning: Kombination von Präsenzveranstaltungen und E-Learning (Unterstützung auch z.B. durch Youtubevideos)</text:p>
        </text:list-item>
        <text:list-item>
          <text:p text:style-name="List_20_1_Content"> klare Formulierung von Lernzielen fördert Motivation der Studierenden</text:p>
          <text:list text:style-name="List_20_1">
            <text:list-item>
              <text:p text:style-name="List_20_1_Content"> Nach Themenblöcken Lernziele mit den Studenten erarbeiten (auch nochmnals Feedback für den Professor, was die Studierenden mitgenommen haben)</text:p>
            </text:list-item>
          </text:list>
        </text:list-item>
        <text:list-item>
          <text:p text:style-name="List_20_1_Content"> weekly challenge: Wochenthemen und Material für Studierende, Essay über Material nach Diskussionsrunde, Feedback von anderen Studierenden</text:p>
        </text:list-item>
        <text:list-item>
          <text:p text:style-name="List_20_1_Content"> Praktikas (Problem: veraltete Skripte, alte Geräte)</text:p>
        </text:list-item>
        <text:list-item>
          <text:p text:style-name="List_20_1_Content"> Zusatzpunkte für Klausuren, um Studenten zum Selbststudium zu motivieren </text:p>
          <text:list text:style-name="List_20_1">
            <text:list-item>
              <text:p text:style-name="List_20_1_Content"> Problem: Recht für den Studierenden, auch kurz vor der Prüfung erst mit dem Lernen zu beginnen</text:p>
            </text:list-item>
            <text:list-item>
              <text:p text:style-name="List_20_1_Content"> für höhere Semester weniger gut → Selbständigkeit</text:p>
            </text:list-item>
          </text:list>
        </text:list-item>
        <text:list-item>
          <text:p text:style-name="List_20_1_Content_Last"> Aufgaben lösen in Kleingruppen (Gruppentische)  </text:p>
        </text:list-item>
      </text:list>
      <text:h text:style-name="Heading_20_4" text:outline-level="4"><text:bookmark-start text:name="__RefHeading___konzepte-fuer-tutorien_3"/><text:bookmark-start text:name="konzepte-fuer-tutorien"/>Konzepte für Tutorien<text:bookmark-end text:name="__RefHeading___konzepte-fuer-tutorien_3"/><text:bookmark-end text:name="konzepte-fuer-tutorien"/></text:h>
      <text:list text:style-name="List_20_1" text:continue-numbering="false">
        <text:list-item>
          <text:p text:style-name="List_20_1_Content_First"> nur reines Vorrechnen (zwar methodisch richtig, aber wenig Einbindung des Studenten)</text:p>
        </text:list-item>
        <text:list-item>
          <text:p text:style-name="List_20_1_Content"> Studenten selber rechnen lassen und betreuen (aber sehr zeiteffektiv)</text:p>
        </text:list-item>
        <text:list-item>
          <text:p text:style-name="List_20_1_Content"> Studenten vorrechenen lassen (Nur einer aktiv, nicht methodisch richtig, Manche Studenten wollen das nicht</text:p>
        </text:list-item>
        <text:list-item>
          <text:p text:style-name="List_20_1_Content"> Kombination: Vor Beginn kurze Zusammenfassung des behandelten Stoffes seit dem letzten Tutorium. Dann selber rechnen lassen und im Anschluss Lösungen besprechen</text:p>
          <text:list text:style-name="List_20_1">
            <text:list-item>
              <text:p text:style-name="List_20_1_Content_Last"> Gruppentische: Neue Aufgaben werden in Gruppen von ca. 5 Personen bearbeite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3::27:27</meta:creation-date>
    <dc:creator>Generated</dc:creator>
    <dc:date>2025-06-01T13::27:27</dc:date>
    <dc:language>en-US</dc:language>
    <meta:editing-cycles>1</meta:editing-cycles>
    <meta:editing-duration>PT0S</meta:editing-duration>
    <dc:title>arbeitskreise:lehr_und_lernkonzepte:ergebnis</dc:title>
  </office:meta>
</office:document-meta>
</file>