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evaluation"/><text:bookmark-start text:name="__RefHeading___evaluation_1"/><text:bookmark-start text:name="evaluation"/>Evaluation<text:bookmark-end text:name="__RefHeading___evaluation_1"/><text:bookmark-end text:name="evaluation"/></text:h>
      <table:table table:style-name="Table">
        <table:table-column/>
        <table:table-column/>
        <table:table-row>
          <table:table-cell office:value-type="string" table:style-name="tablecell">
            <text:p text:style-name="tablealignleft"> Uni </text:p>
          </table:table-cell>
          <table:table-cell office:value-type="string" table:style-name="tablecell">
            <text:p text:style-name="tablealignleft"> Freitext </text:p>
          </table:table-cell>
        </table:table-row>
        <table:table-row>
          <table:table-cell office:value-type="string" table:style-name="tablecell">
            <text:p text:style-name="tablealignleft"> Uni Siegen </text:p>
          </table:table-cell>
          <table:table-cell office:value-type="string" table:style-name="tablecell">
            <text:p text:style-name="tablealignleft"> Siegen: Es ist keine Pflicht, dass die Ergebnisse der Evaluation offengelegt und umgesetzt werden Tendentiell bewerten Studierende eher nach Schwere des Fachs statt nach wirklicher Qualität </text:p>
          </table:table-cell>
        </table:table-row>
        <table:table-row>
          <table:table-cell office:value-type="string" table:style-name="tablecell">
            <text:p text:style-name="tablealignleft"> HS Emden </text:p>
          </table:table-cell>
          <table:table-cell office:value-type="string" table:style-name="tablecell">
            <text:p text:style-name="tablealignleft"> Evaluation „bringt nichts“ </text:p>
          </table:table-cell>
        </table:table-row>
        <table:table-row>
          <table:table-cell office:value-type="string" table:style-name="tablecell">
            <text:p text:style-name="tablealignleft"> TU Dresden </text:p>
          </table:table-cell>
          <table:table-cell office:value-type="string" table:style-name="tablecell">
            <text:p text:style-name="tablealignleft"> Uni-weit wird alles evaluiert und von einer extra SHK* ausgewertet, Professoren wird freigestellt, was sie  mit den Ergebnissen machen, die meisten präsentieren die Ergebnisse vor  den Studierenden, Änderungen an Vorlesungsstilen jedoch nicht  erkennbar </text:p>
          </table:table-cell>
        </table:table-row>
        <table:table-row>
          <table:table-cell office:value-type="string" table:style-name="tablecell">
            <text:p text:style-name="tablealignleft"> HS Ansbach </text:p>
          </table:table-cell>
          <table:table-cell office:value-type="string" table:style-name="tablecell">
            <text:p text:style-name="tablealignleft"> die meisten Professoren evaluieren, viele nehmen auch offiziell Stellung dazu, nur gerade die „Problemprofessoren“ nicht </text:p>
          </table:table-cell>
        </table:table-row>
        <table:table-row>
          <table:table-cell office:value-type="string" table:style-name="tablecell">
            <text:p text:style-name="tablealignleft"> KIT Karlsruhe </text:p>
          </table:table-cell>
          <table:table-cell office:value-type="string" table:style-name="tablecell">
            <text:p text:style-name="tablealignleft"> Umfrage zum Vorlesungsende, Ergebnis wird präsentiert </text:p>
          </table:table-cell>
        </table:table-row>
        <table:table-row>
          <table:table-cell office:value-type="string" table:style-name="tablecell">
            <text:p text:style-name="tablealignleft"> RWTH Aachen </text:p>
          </table:table-cell>
          <table:table-cell office:value-type="string" table:style-name="tablecell">
            <text:p text:style-name="tablealignleft"> jedes Semester werden alle Vorlesungen evaluiert, Versuch über das Internet Evaluierung durchzuführen führte zu geringeren Rücklaufquoten,  das Ganze ist Mitte des Semesters angesetzt, damit im Notfall auch die  Vorlesung noch angeglichen werden kann, Vorschlag,  dass die Evaluationsergebnisse im darauffolgenden Semester zu Beginn  präsentiert werden, dann kann von den Studierenden eine Auswirkung der  Evaluation erkannt werden </text:p>
          </table:table-cell>
        </table:table-row>
        <table:table-row>
          <table:table-cell office:value-type="string" table:style-name="tablecell">
            <text:p text:style-name="tablealignleft"> OTH Regensburg </text:p>
          </table:table-cell>
          <table:table-cell office:value-type="string" table:style-name="tablecell">
            <text:p text:style-name="tablealignleft"> Evaluierung der  Vorlesungen im Sommer, Evaluierung der Praktika im Winter, falls sich  schlechte Resultate abzeichnen, greift der Studiendekan ein,im Moment  ist eine Umfrage unter Absolventen gestartet worden wegen der  Umstrukturierung eines Studiengangs, Fragen darin: was hat das Gelehrte gebracht, war es sinnvoll, was hätte gefehlt? Noch keine hohe Rücklaufquote </text:p>
          </table:table-cell>
        </table:table-row>
      </table:table>
      <text:p text:style-name="Text_20_body">*SHK =Studentische Hilfskraft</text:p>
      <text:h text:style-name="Heading_20_4" text:outline-level="4"><text:bookmark-start text:name="__RefHeading___diskussion_2"/><text:bookmark-start text:name="diskussion"/>Diskussion<text:bookmark-end text:name="__RefHeading___diskussion_2"/><text:bookmark-end text:name="diskussion"/></text:h>
      <text:p text:style-name="Text_20_body">Problem: Wenn ein Professor nichts an seinen Vorlesungen ändern will, hat das auch keine Auswirkung auf seine
Karriere. </text:p>
      <text:p text:style-name="Text_20_body">Offener Punkt: Können auch Prüfungen und Abschlussarbeiten evaluiert werden?
Eventuell: Evaluationsbögen zur nächsten BuFaTa mitnehmen; Video drüber machen, was 
Evaluation bringt, um Studierenden die Problematik zur Evaluation aufzuzeigen.</text:p>
      <text:p text:style-name="Text_20_body">(Erste Version basierend auf: <text:a xlink:type="simple" xlink:href="https://wiki.bufata-et.de/arbeitskreise/lehr_und_lernkonzepte/sose13_karlsruhe" text:style-name="Internet_20_link" text:visited-style-name="Visited_20_Internet_20_Link">Protokoll  AK Lehr- und Lernkonzepte 72. BuFaTa Karlsruhe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5::02:53</meta:creation-date>
    <dc:creator>Generated</dc:creator>
    <dc:date>2026-07-24T15::02:53</dc:date>
    <dc:language>en-US</dc:language>
    <meta:editing-cycles>1</meta:editing-cycles>
    <meta:editing-duration>PT0S</meta:editing-duration>
    <dc:title>arbeitskreise:lehr_und_lernkonzepte:evaluation</dc:title>
  </office:meta>
</office:document-meta>
</file>