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lehr_und_lernkonzepte:paedagogischesangebot"/><text:bookmark-start text:name="__RefHeading___paedagogisches-angebot-der-fachschaften_1"/><text:bookmark-start text:name="paedagogisches-angebot-der-fachschaften"/>Pädagogisches Angebot der Fachschaften<text:bookmark-end text:name="__RefHeading___paedagogisches-angebot-der-fachschaften_1"/><text:bookmark-end text:name="paedagogisches-angebot-der-fachschaf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ni </text:p>
          </table:table-cell>
          <table:table-cell office:value-type="string" table:style-name="tablecell">
            <text:p text:style-name="tablealignleft"> Freitext </text:p>
          </table:table-cell>
        </table:table-row>
        <table:table-row>
          <table:table-cell office:value-type="string" table:style-name="tablecell">
            <text:p text:style-name="tablealignleft"> HS Ansbach </text:p>
          </table:table-cell>
          <table:table-cell office:value-type="string" table:style-name="tablecell">
            <text:p text:style-name="tablealignleft"> Rhetorik-Kurs von Fachschaftlern freiwillig gegeben (6-7 Leute) </text:p>
          </table:table-cell>
        </table:table-row>
        <table:table-row>
          <table:table-cell office:value-type="string" table:style-name="tablecell">
            <text:p text:style-name="tablealignleft"> HTW Berlin </text:p>
          </table:table-cell>
          <table:table-cell office:value-type="string" table:style-name="tablecell">
            <text:p text:style-name="tablealignleft"> Rhetorik-Kurs in Zusammenarbeit mit anderer Fachschaft, FSR bucht Professor und übernimmt alle Kosten; geringe Anmeldungsgebühr, die Anwesende am Ende zurückbekommen (sehr beliebt) </text:p>
          </table:table-cell>
        </table:table-row>
        <table:table-row>
          <table:table-cell office:value-type="string" table:style-name="tablecell">
            <text:p text:style-name="tablealignleft"> KIT Karlsruhe </text:p>
          </table:table-cell>
          <table:table-cell office:value-type="string" table:style-name="tablecell">
            <text:p text:style-name="tablealignleft"> Latex, Anfang des Semesters, gut besucht </text:p>
          </table:table-cell>
        </table:table-row>
        <table:table-row>
          <table:table-cell office:value-type="string" table:style-name="tablecell">
            <text:p text:style-name="tablealignleft"> Uni Siegen </text:p>
          </table:table-cell>
          <table:table-cell office:value-type="string" table:style-name="tablecell">
            <text:p text:style-name="tablealignleft"> Nachhhilfekurs für schwierige Fächer, bezahlt (nicht direkt Tutorien) </text:p>
          </table:table-cell>
        </table:table-row>
        <table:table-row>
          <table:table-cell office:value-type="string" table:style-name="tablecell">
            <text:p text:style-name="tablealignleft"> HS Regensburg </text:p>
          </table:table-cell>
          <table:table-cell office:value-type="string" table:style-name="tablecell">
            <text:p text:style-name="tablealignleft"> nicht an EI-Fakultät, aber IM: kostenloser Mathe-Vorkurs, kostenlose Installation von Linux, ansonsten keine Kurse </text:p>
          </table:table-cell>
        </table:table-row>
      </table:table>
      <text:p text:style-name="Text_20_body">(Erste Version basierend auf: <text:a xlink:type="simple" xlink:href="https://wiki.bufata-et.de/arbeitskreise/lehr_und_lernkonzepte/sose13_karlsruhe" text:style-name="Internet_20_link" text:visited-style-name="Visited_20_Internet_20_Link">Protokoll  AK Lehr- und Lernkonzepte 72. BuFaTa Karlsruhe 2013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23:37</meta:creation-date>
    <dc:creator>Generated</dc:creator>
    <dc:date>2025-06-15T20::23:37</dc:date>
    <dc:language>en-US</dc:language>
    <meta:editing-cycles>1</meta:editing-cycles>
    <meta:editing-duration>PT0S</meta:editing-duration>
    <dc:title>arbeitskreise:lehr_und_lernkonzepte:paedagogischesangebot</dc:title>
  </office:meta>
</office:document-meta>
</file>