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lehr_und_lernkonzepte:protokoll_aachen2015"/><text:bookmark-start text:name="__RefHeading___protokoll-ak-lehr-und-lernkonzepte_1"/><text:bookmark-start text:name="protokoll-ak-lehr-und-lernkonzepte"/>Protokoll AK Lehr- und Lernkonzepte<text:bookmark-end text:name="__RefHeading___protokoll-ak-lehr-und-lernkonzepte_1"/><text:bookmark-end text:name="protokoll-ak-lehr-und-lernkonzepte"/></text:h>
      <text:p text:style-name="Text_20_body">BuFaTa SoSe 2015 in Aachen
<text:line-break/>
<text:line-break/>
<text:span text:style-name="Strong_20_Emphasis">Anwesend:</text:span> Lilli (OTH Regensburg), Falk(TUM),  Christine(HTW Berlin), Sören (HTW Berlin), Matze (KIT), Sascha (TU Schemnitz), Deborah (Alumni), Lukas (OTH Regensburg), Michael (OTH Regensburg), Ramon (VDE YoungNet)<text:line-break/>
<text:span text:style-name="Strong_20_Emphasis">Leitung des AK:</text:span> Lilli (OTH Regensburg) <text:line-break/>
<text:span text:style-name="Strong_20_Emphasis">Protokoll:</text:span> Matze (KIT)<text:line-break/>
<text:line-break/></text:p>
      <text:h text:style-name="Heading_20_2" text:outline-level="2"><text:bookmark-start text:name="__RefHeading___arbeitsphase_2"/><text:bookmark-start text:name="arbeitsphase"/>Arbeitsphase<text:bookmark-end text:name="__RefHeading___arbeitsphase_2"/><text:bookmark-end text:name="arbeitsphase"/></text:h>
      <text:p text:style-name="Text_20_body">Die alte Protokolle werden auf die anwesenden Studenten verteilt zur Erzeugung einer neuen Zusammenfassung.
Bei der Zusammenfassung werden die einzelnen Themen aufgeführt und auf der jeweiligen Unterseite detailliert ausgeführt.</text:p>
      <text:h text:style-name="Heading_20_2" text:outline-level="2"><text:bookmark-start text:name="__RefHeading___ende_3"/><text:bookmark-start text:name="ende"/>Ende<text:bookmark-end text:name="__RefHeading___ende_3"/><text:bookmark-end text:name="ende"/></text:h>
      <text:p text:style-name="Text_20_body">Beginn: 09:25 Uhr<text:line-break/>
Ende: 12:30 Uhr <text:line-break/>
Der AK ist nicht fertig. Es sollten auf weiteren Tagungen Inhalte hinzugefüg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31T05::39:21</meta:creation-date>
    <dc:creator>Generated</dc:creator>
    <dc:date>2026-07-31T05::39:21</dc:date>
    <dc:language>en-US</dc:language>
    <meta:editing-cycles>1</meta:editing-cycles>
    <meta:editing-duration>PT0S</meta:editing-duration>
    <dc:title>arbeitskreise:lehr_und_lernkonzepte:protokoll_aachen2015</dc:title>
  </office:meta>
</office:document-meta>
</file>