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_und_lernkonzepte:protokoll_aachen2015"/><text:bookmark-start text:name="__RefHeading___protokoll-ak-lehr-und-lernkonzepte_1"/><text:bookmark-start text:name="protokoll-ak-lehr-und-lernkonzepte"/>Protokoll AK Lehr- und Lernkonzepte<text:bookmark-end text:name="__RefHeading___protokoll-ak-lehr-und-lernkonzepte_1"/><text:bookmark-end text:name="protokoll-ak-lehr-und-lernkonzepte"/></text:h>
      <text:p text:style-name="Text_20_body">BuFaTa SoSe 2015 in Aachen <text:line-break/>
Anwesend: Name (Uni/FH) <text:line-break/>
Leitung des AK: Lilli Wolff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6:58</meta:creation-date>
    <dc:creator>Generated</dc:creator>
    <dc:date>2025-06-15T18::56:58</dc:date>
    <dc:language>en-US</dc:language>
    <meta:editing-cycles>1</meta:editing-cycles>
    <meta:editing-duration>PT0S</meta:editing-duration>
    <dc:title>arbeitskreise:lehr_und_lernkonzepte:protokoll_aachen2015</dc:title>
  </office:meta>
</office:document-meta>
</file>