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hr_und_lernkonzepte:protokoll_darmstadt2014"/><text:bookmark-start text:name="__RefHeading___protokoll-lehr-und-lehrkonzepte-darmstadt-2014_1"/><text:bookmark-start text:name="protokoll-lehr-und-lehrkonzepte-darmstadt-2014"/>Protokoll Lehr und Lehrkonzepte Darmstadt 2014<text:bookmark-end text:name="__RefHeading___protokoll-lehr-und-lehrkonzepte-darmstadt-2014_1"/><text:bookmark-end text:name="protokoll-lehr-und-lehrkonzepte-darmstadt-2014"/></text:h>
      <text:p text:style-name="Text_20_body">Bitte Protokoll und AK aus dem Namen loeschen!!!</text:p>
      <text:p text:style-name="Text_20_body">BuFaTa WiSe 2014 in Darmstadt <text:line-break/>
Anwesend: Mathias (TU Ilmenau), Fabian (TU Wien), Maximillian (KIT), Debora (Alumni), Lea (OTH Regensburg)  <text:line-break/>
Leitung des AK: Fabian<text:line-break/>
Protokoll: Mathias<text:line-break/>
<text:line-break/></text:p>
      <text:h text:style-name="Heading_20_2" text:outline-level="2"><text:bookmark-start text:name="__RefHeading___fazit_2"/><text:bookmark-start text:name="fazit"/>Fazit<text:bookmark-end text:name="__RefHeading___fazit_2"/><text:bookmark-end text:name="fazit"/></text:h>
      <text:h text:style-name="Heading_20_3" text:outline-level="3"><text:bookmark-start text:name="__RefHeading___vernetzungsmoeglichkeiten_3"/><text:bookmark-start text:name="vernetzungsmoeglichkeiten"/>Vernetzungsmöglichkeiten<text:bookmark-end text:name="__RefHeading___vernetzungsmoeglichkeiten_3"/><text:bookmark-end text:name="vernetzungsmoeglichkeiten"/></text:h>
      <text:list text:style-name="List_20_1" text:continue-numbering="false">
        <text:list-item>
          <text:p text:style-name="List_20_1_Content_First"> Forum</text:p>
        </text:list-item>
        <text:list-item>
          <text:p text:style-name="List_20_1_Content"> Facebook</text:p>
        </text:list-item>
        <text:list-item>
          <text:p text:style-name="List_20_1_Content_Last"> e-learning Plattformen (z.B. moodle)</text:p>
        </text:list-item>
      </text:list>
      <text:h text:style-name="Heading_20_3" text:outline-level="3"><text:bookmark-start text:name="__RefHeading___beeinflussung-der-lehre-von-professoren_4"/><text:bookmark-start text:name="beeinflussung-der-lehre-von-professoren"/>Beeinflussung der Lehre von Professoren<text:bookmark-end text:name="__RefHeading___beeinflussung-der-lehre-von-professoren_4"/><text:bookmark-end text:name="beeinflussung-der-lehre-von-professoren"/></text:h>
      <text:list text:style-name="List_20_1" text:continue-numbering="false">
        <text:list-item>
          <text:p text:style-name="List_20_1_Content_First"> Persönliches Gespräch</text:p>
        </text:list-item>
        <text:list-item>
          <text:p text:style-name="List_20_1_Content"> Studiengangkommission</text:p>
        </text:list-item>
        <text:list-item>
          <text:p text:style-name="List_20_1_Content"> Evaluierung</text:p>
        </text:list-item>
        <text:list-item>
          <text:p text:style-name="List_20_1_Content"> Erhalt der Lehre und Verbesserung des Rufs der Uni ansprechen</text:p>
        </text:list-item>
        <text:list-item>
          <text:p text:style-name="List_20_1_Content"> Feedbackrunden</text:p>
        </text:list-item>
        <text:list-item>
          <text:p text:style-name="List_20_1_Content"> aber dennoch meistens im ermessen des Profs</text:p>
        </text:list-item>
        <text:list-item>
          <text:p text:style-name="List_20_1_Content"> Prof in der Vorlesung fragen </text:p>
        </text:list-item>
        <text:list-item>
          <text:p text:style-name="List_20_1_Content_Last"> zu Einsichten gehen  </text:p>
        </text:list-item>
      </text:list>
      <text:h text:style-name="Heading_20_3" text:outline-level="3"><text:bookmark-start text:name="__RefHeading___software-skills_5"/><text:bookmark-start text:name="software-skills"/>Software Skills<text:bookmark-end text:name="__RefHeading___software-skills_5"/><text:bookmark-end text:name="software-skills"/></text:h>
      <text:list text:style-name="List_20_1" text:continue-numbering="false">
        <text:list-item>
          <text:p text:style-name="List_20_1_Content_First"> Workshops organisieren</text:p>
        </text:list-item>
        <text:list-item>
          <text:p text:style-name="List_20_1_Content"> HowTos mit Scripten und Anleitungen für Studis online stellen</text:p>
        </text:list-item>
        <text:list-item>
          <text:p text:style-name="List_20_1_Content_Last"> häufige Fehler aufführen</text:p>
        </text:list-item>
      </text:list>
      <text:h text:style-name="Heading_20_2" text:outline-level="2"><text:bookmark-start text:name="__RefHeading___verlaufsprotokoll_6"/><text:bookmark-start text:name="verlaufsprotokoll"/>Verlaufsprotokoll<text:bookmark-end text:name="__RefHeading___verlaufsprotokoll_6"/><text:bookmark-end text:name="verlaufsprotokoll"/></text:h>
      <text:list text:style-name="List_20_1" text:continue-numbering="false">
        <text:list-item>
          <text:p text:style-name="List_20_1_Content_First"> Mathias:</text:p>
          <text:list text:style-name="List_20_1">
            <text:list-item>
              <text:p text:style-name="List_20_1_Content"> Studierenden fehlt praktische Erfahrung mit Programme wie Matlab und Latex</text:p>
            </text:list-item>
            <text:list-item>
              <text:p text:style-name="List_20_1_Content"> dafür werden Workshops angeboten</text:p>
            </text:list-item>
            <text:list-item>
              <text:p text:style-name="List_20_1_Content_Last"> ist aber auf dauer nur sinnvoll, wenn sie erweitert werden. Unser FSR hat nicht die nötigen Kapazitäten dazu</text:p>
            </text:list-item>
          </text:list>
        </text:list-item>
      </text:list>
      <text:list text:style-name="List_20_1" text:continue-numbering="false">
        <text:list-item>
          <text:p text:style-name="List_20_1_Content_First"> Wie können Profs „kontrolliert“ werden / ihre Veranstaltungen verbessert werden</text:p>
        </text:list-item>
        <text:list-item>
          <text:p text:style-name="List_20_1_Content_Last"> Viele Studierende entscheiden sich gegen einen Master in Ilmenau, das Veranstaltungen interessannt aber schlecht sind</text:p>
        </text:list-item>
      </text:list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Matlab und Spice Aufgaben werden gestellt</text:p>
            </text:list-item>
            <text:list-item>
              <text:p text:style-name="List_20_1_Content"> dafür gibt es Vorkurse (MINT Kolleg, biete diverse Kurse an)</text:p>
            </text:list-item>
            <text:list-item>
              <text:p text:style-name="List_20_1_Content_Last"> viele Profs nutzen Presenter, Beamer</text:p>
            </text:list-item>
          </text:list>
        </text:list-item>
      </text:list>
      <text:list text:style-name="List_20_1" text:continue-numbering="false">
        <text:list-item>
          <text:p text:style-name="List_20_1_Content_First"> Fabian:</text:p>
          <text:list text:style-name="List_20_1">
            <text:list-item>
              <text:p text:style-name="List_20_1_Content">  viele alte Prof</text:p>
            </text:list-item>
            <text:list-item>
              <text:p text:style-name="List_20_1_Content"> Vorlesungsart nicht auf dem neustem Stand</text:p>
            </text:list-item>
            <text:list-item>
              <text:p text:style-name="List_20_1_Content"> oft überfüllte Folien</text:p>
            </text:list-item>
            <text:list-item>
              <text:p text:style-name="List_20_1_Content"> zu viel Stoff in kurzer Zeit</text:p>
            </text:list-item>
            <text:list-item>
              <text:p text:style-name="List_20_1_Content"> Automatisierung → super Vorlesung</text:p>
              <text:list text:style-name="List_20_1">
                <text:list-item>
                  <text:p text:style-name="List_20_1_Content"> Skripte = Vortragsfolien</text:p>
                </text:list-item>
                <text:list-item>
                  <text:p text:style-name="List_20_1_Content_Last"> Matlabfiles in der Vorlesung vorführ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kostenlose Software für Studenten:</text:p>
          <text:list text:style-name="List_20_1">
            <text:list-item>
              <text:p text:style-name="List_20_1_Content"> TU ILmenau: </text:p>
              <text:list text:style-name="List_20_1">
                <text:list-item>
                  <text:p text:style-name="List_20_1_Content"> Dreamspark Premium</text:p>
                </text:list-item>
                <text:list-item>
                  <text:p text:style-name="List_20_1_Content"> Office 365</text:p>
                </text:list-item>
                <text:list-item>
                  <text:p text:style-name="List_20_1_Content"> Matlab auf Rechnern im Rechenzentrum der Uni</text:p>
                </text:list-item>
              </text:list>
            </text:list-item>
            <text:list-item>
              <text:p text:style-name="List_20_1_Content"> KIT</text:p>
              <text:list text:style-name="List_20_1">
                <text:list-item>
                  <text:p text:style-name="List_20_1_Content"> Dreamspark Premium</text:p>
                </text:list-item>
                <text:list-item>
                  <text:p text:style-name="List_20_1_Content"> Matlab</text:p>
                </text:list-item>
                <text:list-item>
                  <text:p text:style-name="List_20_1_Content_Last"> Map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utomatisierung  bietet Matlab Tutorials und M-Files für Studenten an.</text:p>
        </text:list-item>
        <text:list-item>
          <text:p text:style-name="List_20_1_Content"> Tutorials/HowTos für Studierende auf Webseite anbieten</text:p>
        </text:list-item>
        <text:list-item>
          <text:p text:style-name="List_20_1_Content"> Wien macht LaTex Kurse (gratis)</text:p>
        </text:list-item>
        <text:list-item>
          <text:p text:style-name="List_20_1_Content"> LaTex macht sehr viel Sinn, aber bei Bilder auch Problematisch</text:p>
        </text:list-item>
        <text:list-item>
          <text:p text:style-name="List_20_1_Content"> KIT: gibt fast überall LaTex Vorlagen</text:p>
        </text:list-item>
        <text:list-item>
          <text:p text:style-name="List_20_1_Content"> Ilmenau auch in Kooperation mit Bibo</text:p>
        </text:list-item>
        <text:list-item>
          <text:p text:style-name="List_20_1_Content"> KIT keine Programmierkurse</text:p>
        </text:list-item>
        <text:list-item>
          <text:p text:style-name="List_20_1_Content"> Wien hat eigene C Vorlesung</text:p>
        </text:list-item>
        <text:list-item>
          <text:p text:style-name="List_20_1_Content"> machen C im ersten Semester und später C++</text:p>
        </text:list-item>
        <text:list-item>
          <text:p text:style-name="List_20_1_Content"> KIT machen über 3-4 Semester Workshops (Elektronikschaltungen)</text:p>
        </text:list-item>
        <text:list-item>
          <text:p text:style-name="List_20_1_Content"> Ilmenau: Algorithmen und Prgrammierung (Java) und im 5. Semester C++</text:p>
        </text:list-item>
        <text:list-item>
          <text:p text:style-name="List_20_1_Content"> viele können trotzdem kein Programmieren</text:p>
        </text:list-item>
        <text:list-item>
          <text:p text:style-name="List_20_1_Content"> Universitäten benötigen mehr Praxis um Fachidioten vorzubeugen</text:p>
        </text:list-item>
        <text:list-item>
          <text:p text:style-name="List_20_1_Content_Last"> Darmstädter: großes Projekt mit Erstsemestern (interdiziplinar) „Was können später Ingeneure erreichen“</text:p>
        </text:list-item>
      </text:list>
      <text:h text:style-name="Heading_20_3" text:outline-level="3"><text:bookmark-start text:name="__RefHeading___qualitaet-der-vorlesungen_7"/><text:bookmark-start text:name="qualitaet-der-vorlesungen"/>Qualität der Vorlesungen<text:bookmark-end text:name="__RefHeading___qualitaet-der-vorlesungen_7"/><text:bookmark-end text:name="qualitaet-der-vorlesungen"/></text:h>
      <text:list text:style-name="List_20_1" text:continue-numbering="false">
        <text:list-item>
          <text:p text:style-name="List_20_1_Content_First"> Ilmenau ist Systemakkrediert</text:p>
        </text:list-item>
        <text:list-item>
          <text:p text:style-name="List_20_1_Content"> Akkreditierungsrat arbeitet mit Kultusministerium</text:p>
        </text:list-item>
        <text:list-item>
          <text:p text:style-name="List_20_1_Content"> der Rat überwacht die Agenturen für die Akkredidierung</text:p>
        </text:list-item>
        <text:list-item>
          <text:p text:style-name="List_20_1_Content"> Rat hat Beschwerdenstelle, jeder Studierender kann sich dort melden</text:p>
        </text:list-item>
        <text:list-item>
          <text:p text:style-name="List_20_1_Content"> Uni wird für 5 Jahre Systemakkredidiert</text:p>
        </text:list-item>
        <text:list-item>
          <text:p text:style-name="List_20_1_Content"> Wien: können der Uni Feedback geben über Veranstaltung</text:p>
        </text:list-item>
        <text:list-item>
          <text:p text:style-name="List_20_1_Content"> es ist besser wenn Masterstudierender (oder fast fertige Studierende) zu Professor geht</text:p>
        </text:list-item>
        <text:list-item>
          <text:p text:style-name="List_20_1_Content"> schon etablierte Professoren können schlecht geändert werden</text:p>
        </text:list-item>
        <text:list-item>
          <text:p text:style-name="List_20_1_Content"> Regensburg: Thema Didaktik im Fak-Rat</text:p>
          <text:list text:style-name="List_20_1">
            <text:list-item>
              <text:p text:style-name="List_20_1_Content"> Pausen zwischen den Themengebieten</text:p>
            </text:list-item>
            <text:list-item>
              <text:p text:style-name="List_20_1_Content"> Profs haben Probleme mit Handys</text:p>
            </text:list-item>
          </text:list>
        </text:list-item>
        <text:list-item>
          <text:p text:style-name="List_20_1_Content_Last"> Argumente: Schadet dem Ansehen der Uni    </text:p>
        </text:list-item>
      </text:list>
      <text:list text:style-name="List_20_1" text:continue-numbering="false">
        <text:list-item>
          <text:p text:style-name="LastListParagraph_List_20_1_Content_First"> Wien: hat großes Forum für ETler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6:30 Uhr<text:line-break/>
Ende:  19:10 Uhr <text:line-break/>
 Wenn Nachfrage besteht, sollte der AK auf weiteren Tagungen besprochen werden.</text:p>
      <text:p text:style-name="Text_20_body">Für Fabian: Prof. Sommer Analyse: <text:a xlink:type="simple" xlink:href="http://gst.tu-ilmenau.de/download/=Grundlagen_der_Schaltungstechnik_%28GST%29=/Extras/" text:style-name="Internet_20_link" text:visited-style-name="Visited_20_Internet_20_Link">http://gst.tu-ilmenau.de/download/=Grundlagen_der_Schaltungstechnik_%28GST%29=/Extra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7:56</meta:creation-date>
    <dc:creator>Generated</dc:creator>
    <dc:date>2026-08-03T07::07:56</dc:date>
    <dc:language>en-US</dc:language>
    <meta:editing-cycles>1</meta:editing-cycles>
    <meta:editing-duration>PT0S</meta:editing-duration>
    <dc:title>arbeitskreise:lehr_und_lernkonzepte:protokoll_darmstadt2014</dc:title>
  </office:meta>
</office:document-meta>
</file>