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</text:p>
      <text:p text:style-name="Text_20_body">Anwesend: Arne(TU Braunschweig), Franzi (HS München), Hannes (HS München), Charlotte (KIT), Martin (KIT), Sebastian (Kaiserslautern), Julian (THI), Laura (THI), Simon (TU Dresden) <text:line-break/>
Leitung des AK: Arne(TU Braunschweig), Franzi (HS München) <text:line-break/>
Protokoll: Franzi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AK über verschiedene Lehr- und Lernkonzepte an den Unis. Die Ewartungen an den AK:</text:p>
      <text:list text:style-name="List_20_1" text:continue-numbering="false">
        <text:list-item>
          <text:p text:style-name="List_20_1_Content_First"> Austausch über verschiene Lehrkonzepte</text:p>
        </text:list-item>
        <text:list-item>
          <text:p text:style-name="List_20_1_Content"> Ideen mitnehmen</text:p>
        </text:list-item>
        <text:list-item>
          <text:p text:style-name="List_20_1_Content_Last"> Konzepte für Lehrende</text:p>
        </text:list-item>
      </text:list>
      <text:h text:style-name="Heading_20_2" text:outline-level="2"><text:bookmark-start text:name="__RefHeading___berichte-aus-den-anwesenden-hochschulen_3"/><text:bookmark-start text:name="berichte-aus-den-anwesenden-hochschulen"/>Berichte aus den anwesenden Hochschulen<text:bookmark-end text:name="__RefHeading___berichte-aus-den-anwesenden-hochschulen_3"/><text:bookmark-end text:name="berichte-aus-den-anwesenden-hochschulen"/></text:h>
      <text:h text:style-name="Heading_20_4" text:outline-level="4"><text:bookmark-start text:name="__RefHeading___th-ingolstadt_4"/><text:bookmark-start text:name="th-ingolstadt"/>TH Ingolstadt<text:bookmark-end text:name="__RefHeading___th-ingolstadt_4"/><text:bookmark-end text:name="th-ingolstadt"/></text:h>
      <text:list text:style-name="List_20_1" text:continue-numbering="false">
        <text:list-item>
          <text:p text:style-name="List_20_1_Content_First"> klassische Lehre ist der Standard </text:p>
        </text:list-item>
        <text:list-item>
          <text:p text:style-name="List_20_1_Content"> Neuer Studiengang mit innovativem Konzept: Learning Lab mit VR-Brillen u.ä. für die Weiterbildung der Professoren</text:p>
        </text:list-item>
        <text:list-item>
          <text:p text:style-name="List_20_1_Content"> Roundtable meetings → einmal pro Jahr/Semester setzt sich der Prof mit den Studierenden zusammen und diskutiert u.a. seine Lehre</text:p>
        </text:list-item>
        <text:list-item>
          <text:p text:style-name="List_20_1_Content"> „Pingu“ über Klicker wird der Wissensstand nach einem Themengebiet anonym abgefragt (Ist bei fast allen Hoschulen bekannt, wird aber sehr selten genutzt)</text:p>
        </text:list-item>
        <text:list-item>
          <text:p text:style-name="List_20_1_Content"> Ein Dozent hat auch Übungen auf Youtube</text:p>
        </text:list-item>
        <text:list-item>
          <text:p text:style-name="List_20_1_Content"> Tutorien werden angeboten</text:p>
        </text:list-item>
        <text:list-item>
          <text:p text:style-name="List_20_1_Content"> Lehren von wissenschaftlichem Arbeiten fehlt</text:p>
        </text:list-item>
        <text:list-item>
          <text:p text:style-name="List_20_1_Content_Last"> Seminar „Bachelorarbeit schreiben“ als Plichtmodul vor der Bachelorarbeit erwünscht</text:p>
        </text:list-item>
      </text:list>
      <text:h text:style-name="Heading_20_4" text:outline-level="4"><text:bookmark-start text:name="__RefHeading___hs-muenchen_5"/><text:bookmark-start text:name="hs-muenchen"/>HS München<text:bookmark-end text:name="__RefHeading___hs-muenchen_5"/><text:bookmark-end text:name="hs-muenchen"/></text:h>
      <text:list text:style-name="List_20_1" text:continue-numbering="false">
        <text:list-item>
          <text:p text:style-name="List_20_1_Content_First"> Standard Lehrveranstaltungen</text:p>
        </text:list-item>
        <text:list-item>
          <text:p text:style-name="List_20_1_Content"> werden durch Praktika ergänzt → dürfen aber nicht verpflichtend sein, desshalb Bonuspunkte für die Prüfung</text:p>
        </text:list-item>
        <text:list-item>
          <text:p text:style-name="List_20_1_Content_Last"> In manchen Fächern werden Tutorien angeboten  <text:line-break/></text:p>
        </text:list-item>
      </text:list>
      <text:h text:style-name="Heading_20_4" text:outline-level="4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Problematisches Lehrkonzept: Keine Übung, nur eine einzige Vorlesung, die letztendlich doch nur Selbststudium war</text:p>
          <text:list text:style-name="List_20_1">
            <text:list-item>
              <text:p text:style-name="List_20_1_Content"> Gruppen die alle identische Aufgaben bearbeiten und auch vorstellen (Redundanz)</text:p>
            </text:list-item>
            <text:list-item>
              <text:p text:style-name="List_20_1_Content"> prinzipiell gutes Lernkonzept, nur schlechte Durchführung</text:p>
            </text:list-item>
            <text:list-item>
              <text:p text:style-name="List_20_1_Content"> „neue“ Konzepte sollten bereits im Grundstudium eingeführt werden → ansonsten befremdlich für Studierende</text:p>
            </text:list-item>
            <text:list-item>
              <text:p text:style-name="List_20_1_Content"> Aufgabenstellung scheinbar viel zu vage gestellt</text:p>
            </text:list-item>
            <text:list-item>
              <text:p text:style-name="List_20_1_Content"> Eigentliches Ziel: Selbststudium lehren und fördern</text:p>
            </text:list-item>
          </text:list>
        </text:list-item>
        <text:list-item>
          <text:p text:style-name="List_20_1_Content"> Grundsätzlich Standart Lehrveranstaltungen</text:p>
        </text:list-item>
        <text:list-item>
          <text:p text:style-name="List_20_1_Content"> Praktika werden angeboten, aufgrund von alten Skripten und Geräten sind diese aber nicht sehr effektiv</text:p>
        </text:list-item>
        <text:list-item>
          <text:p text:style-name="List_20_1_Content"> Tutorienangebote von der Fachgruppe organisiert</text:p>
        </text:list-item>
        <text:list-item>
          <text:p text:style-name="List_20_1_Content_Last"> S.O.S. (Studieren ohne Sprachbarrien): Treffen von Studierenden mit Sprachbarrieren und Studierenden mit Fachwissen, die gemeinsam lernen (<text:a xlink:type="simple" xlink:href="http://www.emg.tu-bs.de/lehre/sos_d.html" text:style-name="Internet_20_link" text:visited-style-name="Visited_20_Internet_20_Link">http://www.emg.tu-bs.de/lehre/sos_d.html</text:a>)<text:line-break/></text:p>
        </text:list-item>
      </text:list>
      <text:h text:style-name="Heading_20_4" text:outline-level="4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Über Interface können Fragen an den Professor gestellt werden (niederschwelliger als Wortmeldung) </text:p>
        </text:list-item>
        <text:list-item>
          <text:p text:style-name="List_20_1_Content"> Vorlesungsgeschwindigkeit kann praktisch live bewertet werden, außerdem können über dieses Webinterface anonym Fragen gestellt werden [<text:a xlink:type="simple" xlink:href="http://nukit.aifb.kit.edu/nukit/]" text:style-name="Internet_20_link" text:visited-style-name="Visited_20_Internet_20_Link">http://nukit.aifb.kit.edu/nukit/]</text:a></text:p>
        </text:list-item>
        <text:list-item>
          <text:p text:style-name="List_20_1_Content"> Fragenabstimmungen zur Einbindung der Studierenden</text:p>
        </text:list-item>
        <text:list-item>
          <text:p text:style-name="List_20_1_Content"> Videoübungen: Zusatzmaterialen für jedes Kerngebiet findet sich ein halbstündiges „Erklärvideo“</text:p>
        </text:list-item>
        <text:list-item>
          <text:p text:style-name="List_20_1_Content"> Projekte können von der Fachschaft gefördert werden über Qualitätspaktmittel</text:p>
        </text:list-item>
        <text:list-item>
          <text:p text:style-name="List_20_1_Content"> Workshop mit Mikrocontroller: 4 Aufgaben über 3 Semester als Gruppenarbeit (3 Personen) → Vorbereitung für wissentschaftliches Arbeiten</text:p>
        </text:list-item>
        <text:list-item>
          <text:p text:style-name="List_20_1_Content"> Workshop ist kombiniert mit einer Einführung in wissenschaftliches Arbeiten (auch LaTeX)</text:p>
        </text:list-item>
        <text:list-item>
          <text:p text:style-name="List_20_1_Content"> Tutorien (Arbeiten in Kleingruppen/alleine)</text:p>
          <text:list text:style-name="List_20_1">
            <text:list-item>
              <text:p text:style-name="List_20_1_Content"> Tutorenschulung, bevor man Turorium hält</text:p>
            </text:list-item>
          </text:list>
        </text:list-item>
        <text:list-item>
          <text:p text:style-name="List_20_1_Content_Last"> Seminare (Gruppen ~15 Studierende, Kurzvoträge, Feedbackrunden)</text:p>
        </text:list-item>
      </text:list>
      <text:h text:style-name="Heading_20_2" text:outline-level="2"><text:bookmark-start text:name="__RefHeading___zusammenfassung-guter-lehrkonzepte_8"/><text:bookmark-start text:name="zusammenfassung-guter-lehrkonzepte"/>Zusammenfassung guter Lehrkonzepte<text:bookmark-end text:name="__RefHeading___zusammenfassung-guter-lehrkonzepte_8"/><text:bookmark-end text:name="zusammenfassung-guter-lehrkonzepte"/></text:h>
      <text:h text:style-name="Heading_20_4" text:outline-level="4"><text:bookmark-start text:name="__RefHeading___lehrkonzepte-fuer-professoren_9"/><text:bookmark-start text:name="lehrkonzepte-fuer-professoren"/>Lehrkonzepte für Professoren<text:bookmark-end text:name="__RefHeading___lehrkonzepte-fuer-professoren_9"/><text:bookmark-end text:name="lehrkonzepte-fuer-professoren"/></text:h>
      <text:list text:style-name="List_20_1" text:continue-numbering="false">
        <text:list-item>
          <text:p text:style-name="List_20_1_Content_First"> Abfragen des Wissensstands über Klicker oder App während den Vorlesungen</text:p>
        </text:list-item>
        <text:list-item>
          <text:p text:style-name="List_20_1_Content"> Videoaufzeichnungen der Vorlesungen</text:p>
        </text:list-item>
        <text:list-item>
          <text:p text:style-name="List_20_1_Content"> Ideenvorschlag: Unterstützung solcher Ideen durch die Fachschaft</text:p>
        </text:list-item>
        <text:list-item>
          <text:p text:style-name="List_20_1_Content"> Blended Learning: Kombination von Präsenzveranstaltungen und E-Learning (Unterstützung auch z.B. durch Youtubevideos)</text:p>
        </text:list-item>
        <text:list-item>
          <text:p text:style-name="List_20_1_Content"> klare Formulierung von Lernzielen fördert Motivation der Studierenden</text:p>
          <text:list text:style-name="List_20_1">
            <text:list-item>
              <text:p text:style-name="List_20_1_Content"> Nach Themenblöcken Lernziele mit den Studenten erarbeiten (auch nochmnals Feedback für den Professor, was die Studierenden mitgenommen haben)</text:p>
            </text:list-item>
          </text:list>
        </text:list-item>
        <text:list-item>
          <text:p text:style-name="List_20_1_Content"> weekly challenge: Wochenthemen und Material für Studierende, Essay über Material nach Diskussionsrunde, Feedback von anderen Studierenden</text:p>
        </text:list-item>
        <text:list-item>
          <text:p text:style-name="List_20_1_Content"> Praktikas (Problem: veraltete Skripte, alte Geräte)</text:p>
        </text:list-item>
        <text:list-item>
          <text:p text:style-name="List_20_1_Content"> Zusatzpunkte für Klausuren, um Studenten zum Selbststudium zu motivieren </text:p>
          <text:list text:style-name="List_20_1">
            <text:list-item>
              <text:p text:style-name="List_20_1_Content"> Problem: Recht für den Studierenden, auch kurz vor der Prüfung erst mit dem Lernen zu beginnen</text:p>
            </text:list-item>
            <text:list-item>
              <text:p text:style-name="List_20_1_Content"> für höhere Semester weniger gut → Selbständigkeit</text:p>
            </text:list-item>
          </text:list>
        </text:list-item>
        <text:list-item>
          <text:p text:style-name="List_20_1_Content_Last"> Aufgaben lösen in Kleingruppen (Gruppentische)  </text:p>
        </text:list-item>
      </text:list>
      <text:h text:style-name="Heading_20_4" text:outline-level="4"><text:bookmark-start text:name="__RefHeading___konzepte-fuer-tutorien_10"/><text:bookmark-start text:name="konzepte-fuer-tutorien"/>Konzepte für Tutorien<text:bookmark-end text:name="__RefHeading___konzepte-fuer-tutorien_10"/><text:bookmark-end text:name="konzepte-fuer-tutorien"/></text:h>
      <text:list text:style-name="List_20_1" text:continue-numbering="false">
        <text:list-item>
          <text:p text:style-name="List_20_1_Content_First"> nur reines Vorrechnen (zwar methodisch richtig, aber wenig Einbindung des Studenten)</text:p>
        </text:list-item>
        <text:list-item>
          <text:p text:style-name="List_20_1_Content"> Studenten selber rechnen lassen und betreuen (aber sehr zeiteffektiv)</text:p>
        </text:list-item>
        <text:list-item>
          <text:p text:style-name="List_20_1_Content"> Studenten vorrechenen lassen (Nur einer aktiv, nicht methodisch richtig, Manche Studenten wollen das nicht</text:p>
        </text:list-item>
        <text:list-item>
          <text:p text:style-name="List_20_1_Content"> Kombination: Vor Beginn kurze Zusammenfassung des behandelten Stoffes seit dem letzten Tutorium. Dann selber rechnen lassen und im Anschluss Lösungen besprechen</text:p>
          <text:list text:style-name="List_20_1">
            <text:list-item>
              <text:p text:style-name="List_20_1_Content_Last"> Gruppentische: Neue Aufgaben werden in Gruppen von ca. 5 Personen bearbeitet</text:p>
            </text:list-item>
          </text:list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3:45 Uhr<text:line-break/>
Ende:  16:00 Uhr <text:line-break/>
Der AK ist fertig, sollte aber immer wieder (im Jahrenrhythmus) angeboten werden, um sich über eventuelle neue Lehr- und Lernmethoden auszutaus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42:45</meta:creation-date>
    <dc:creator>Generated</dc:creator>
    <dc:date>2026-07-25T22::42:45</dc:date>
    <dc:language>en-US</dc:language>
    <meta:editing-cycles>1</meta:editing-cycles>
    <meta:editing-duration>PT0S</meta:editing-duration>
    <dc:title>arbeitskreise:lehr_und_lernkonzepte:protokoll_dresden2018</dc:title>
  </office:meta>
</office:document-meta>
</file>