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944f8ba9c75bdc83e15425ff6a7414f.svg"/>
  <manifest:file-entry manifest:media-type="image/svg+xml" manifest:full-path="Pictures/7bf1c69415b1a48b47acdee96be2fe6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hr_und_lernkonzepte:protokoll_emden2015"/><text:bookmark-start text:name="__RefHeading___protokoll-ak-vorlage_1"/><text:bookmark-start text:name="protokoll-ak-vorlage"/>Protokoll AK Vorlage<text:bookmark-end text:name="__RefHeading___protokoll-ak-vorlage_1"/><text:bookmark-end text:name="protokoll-ak-vorlage"/></text:h>
      <text:p text:style-name="Text_20_body">BuFaTa WiSe 15/16
Anwesend: Maximilian (OTH Regensburg), Fabian (TU Darmstadt), Florian (Uni Ulm), Martin (OTH Regensburg), Thomas (Uni Ulm), Niklas (HS Hannover), Lars (Uni Freiburg), Jens (Tu Braunschweig), Domi (OTH Regensburg), Felix (OTH Regensburg) 
Leitung des AK: Niklas (HS Hannover)
Protokoll: Felix (OTH Regensburg)</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s soll einen allgemeinen Austausch zwischen den Hochschulen zum Thema Lehr- und Lenrkonzepte geben.</text:p>
      <text:h text:style-name="Heading_20_2" text:outline-level="2"><text:bookmark-start text:name="__RefHeading___mentoring-programme_3"/><text:bookmark-start text:name="mentoring-programme"/>Mentoring-Programme<text:bookmark-end text:name="__RefHeading___mentoring-programme_3"/><text:bookmark-end text:name="mentoring-programme"/></text:h>
      <text:h text:style-name="Heading_20_3" text:outline-level="3"><text:bookmark-start text:name="__RefHeading___oth-regensburg_4"/><text:bookmark-start text:name="oth-regensburg"/>OTH Regensburg<text:bookmark-end text:name="__RefHeading___oth-regensburg_4"/><text:bookmark-end text:name="oth-regensburg"/></text:h>
      <text:p text:style-name="Text_20_body">* </text:p>
      <text:h text:style-name="Heading_20_3" text:outline-level="3"><text:bookmark-start text:name="__RefHeading___uni-freiburg_5"/><text:bookmark-start text:name="uni-freiburg"/>Uni Freiburg<text:bookmark-end text:name="__RefHeading___uni-freiburg_5"/><text:bookmark-end text:name="uni-freiburg"/></text:h>
      <text:p text:style-name="Text_20_body">* Zwei </text:p>
      <text:h text:style-name="Heading_20_3" text:outline-level="3"><text:bookmark-start text:name="__RefHeading___tu-darmstadt_6"/><text:bookmark-start text:name="tu-darmstadt"/>TU Darmstadt<text:bookmark-end text:name="__RefHeading___tu-darmstadt_6"/><text:bookmark-end text:name="tu-darmstadt"/></text:h>
      <text:p text:style-name="Text_20_body">Mentoring Programm unterteilt in Professoren-Mentoring und Studenten</text:p>
      <text:list text:style-name="List_20_1" text:continue-numbering="false">
        <text:list-item>
          <text:p text:style-name="LastListParagraph_List_20_1_Content_First"> Bericht zum Thema, oder eine kleine Tabelle <text:line-break/></text:p>
        </text:list-item>
      </text:list>
      <table:table table:style-name="Table">
        <table:table-column/>
        <table:table-column/>
        <table:table-column/>
        <table:table-row>
          <table:table-cell office:value-type="string" table:style-name="tableheader">
            <text:p text:style-name="Table_20_Heading"> Thema                           </text:p>
          </table:table-cell>
          <table:table-cell office:value-type="string" table:style-name="tableheader">
            <text:p text:style-name="Table_20_Heading"> Lösung 1                          </text:p>
          </table:table-cell>
          <table:table-cell office:value-type="string" table:style-name="tableheader">
            <text:p text:style-name="Table_20_Heading"> Lösung 2              </text:p>
          </table:table-cell>
        </table:table-row>
        <table:table-row>
          <table:table-cell office:value-type="string" table:style-name="tablecell">
            <text:p text:style-name="tablealignleft"> Warum schreiben wir Protokolle? </text:p>
          </table:table-cell>
          <table:table-cell office:value-type="string" table:style-name="tablecell">
            <text:p text:style-name="tablealignleft"> Um unsere Arbeit zu Dokumentieren </text:p>
          </table:table-cell>
          <table:table-cell office:value-type="string" table:style-name="tablecell">
            <text:p text:style-name="tablealignleft"> Um den Protokollanten zu ärgern </text:p>
          </table:table-cell>
        </table:table-row>
        <table:table-row>
          <table:table-cell office:value-type="string" table:style-name="tablecell">
            <text:p text:style-name="tablealignleft"> Wieso Tabellen                  </text:p>
          </table:table-cell>
          <table:table-cell office:value-type="string" table:style-name="tablecell">
            <text:p text:style-name="tablealignleft"> Weil cool und übersichtlich       </text:p>
          </table:table-cell>
          <table:table-cell office:value-type="string" table:style-name="tablecell">
            <text:p text:style-name="tablealignleft"> Weil in jeder Wikisprache irgendwie komisch </text:p>
          </table:table-cell>
        </table:table-row>
        <table:table-row>
          <table:table-cell office:value-type="string" table:style-name="tablecell">
            <text:p text:style-name="tablealignleft"> Eine ganze Zeile für einen Satz, mit wenig Nährwert </text:p>
          </table:table-cell>
          <table:table-cell office:value-type="string" table:style-name="tablecell"/>
          <table:table-cell office:value-type="string" table:style-name="tablecell"/>
        </table:table-row>
      </table:table>
      <text:h text:style-name="Heading_20_3" text:outline-level="3"><text:bookmark-start text:name="__RefHeading___uni-2_7"/><text:bookmark-start text:name="uni-2"/>Uni 2<text:bookmark-end text:name="__RefHeading___uni-2_7"/><text:bookmark-end text:name="uni-2"/></text:h>
      <text:p text:style-name="Text_20_body">Hat einen <text:a xlink:type="simple" xlink:href="http://www.google.de" text:style-name="Internet_20_link" text:visited-style-name="Visited_20_Internet_20_Link">Link</text:a> mit der Empfehlung mal dort zu schauen, oder doch im <text:a xlink:type="simple" xlink:href="https://wiki.bufata-et.de/arbeitskreise/bufata_protokollvorlage/start" text:style-name="Internet_20_link" text:visited-style-name="Visited_20_Internet_20_Link"> BuFaTa Wiki</text:a> und macht noch eine Aufzählung</text:p>
      <text:list text:style-name="Numbering_20_1" text:continue-numbering="false">
        <text:list-item>
          <text:p text:style-name="Numbering_20_1_Content_First"> Zwei Leerzeichen zu beginn der Zeile</text:p>
        </text:list-item>
        <text:list-item>
          <text:p text:style-name="Numbering_20_1_Content_Last"> Bindestriche geben eine Aufzählung</text:p>
        </text:list-item>
      </text:list>
      <text:list text:style-name="List_20_1" text:continue-numbering="false">
        <text:list-item>
          <text:p text:style-name="LastListParagraph_List_20_1_Content_First"> Sternchen einen tollen Kasten</text:p>
        </text:list-item>
      </text:list>
      <text:list text:style-name="Numbering_20_1" text:continue-numbering="false">
        <text:list-item>
          <text:p text:style-name="Numbering_20_1_Content_First"> Aufzählung mit einrücken,</text:p>
          <text:list text:style-name="Numbering_20_1">
            <text:list-item>
              <text:p text:style-name="Numbering_20_1_Content_Last"> nochmal zwei Leerzeichen</text:p>
            </text:list-item>
          </text:list>
        </text:list-item>
      </text:list>
      <text:list text:style-name="List_20_1" text:continue-numbering="false">
        <text:list-item>
          <text:p text:style-name="List_20_1_Content_First"> Beim Sternchen,</text:p>
          <text:list text:style-name="List_20_1">
            <text:list-item>
              <text:p text:style-name="List_20_1_Content_Last"> passiert nicht so viel <draw:frame draw:style-name="media" draw:name="0" text:anchor-type="as-char" draw:z-index="0" svg:width="" svg:rel-width="100%" svg:height="0cm"><draw:image xlink:href="Pictures/b944f8ba9c75bdc83e15425ff6a7414f.svg" xlink:type="simple" xlink:show="embed" xlink:actuate="onLoad"/></draw:frame></text:p>
            </text:list-item>
          </text:list>
        </text:list-item>
      </text:list>
      <text:h text:style-name="Heading_20_2" text:outline-level="2"><text:bookmark-start text:name="__RefHeading___problemloesungen_8"/><text:bookmark-start text:name="problemloesungen"/>Problemlösungen<text:bookmark-end text:name="__RefHeading___problemloesungen_8"/><text:bookmark-end text:name="problemloesungen"/></text:h>
      <text:p text:style-name="Text_20_body">Alkohol ist keine Lösung sondern ein Destillat, Fließtexte sind auch immer gut …</text:p>
      <text:h text:style-name="Heading_20_3" text:outline-level="3"><text:bookmark-start text:name="__RefHeading___vorschlag-1_9"/><text:bookmark-start text:name="vorschlag-1"/>Vorschlag 1<text:bookmark-end text:name="__RefHeading___vorschlag-1_9"/><text:bookmark-end text:name="vorschlag-1"/></text:h>
      <text:p text:style-name="Text_20_body">Vorschläge nicht aufzählen sonder mit Einzelüberschriften versehen damit Sie im Inhaltsverzeichnis auftauchen, wir arbeiten konstruktiv an unserer Gesellschaft mit <draw:frame draw:style-name="media" draw:name="1" text:anchor-type="as-char" draw:z-index="1" svg:width="" svg:rel-width="100%" svg:height="0cm"><draw:image xlink:href="Pictures/7bf1c69415b1a48b47acdee96be2fe62.svg" xlink:type="simple" xlink:show="embed" xlink:actuate="onLoad"/></draw:frame></text:p>
      <text:h text:style-name="Heading_20_3" text:outline-level="3"><text:bookmark-start text:name="__RefHeading___vorschlag-2_10"/><text:bookmark-start text:name="vorschlag-2"/>Vorschlag 2<text:bookmark-end text:name="__RefHeading___vorschlag-2_10"/><text:bookmark-end text:name="vorschlag-2"/></text:h>
      <text:h text:style-name="Heading_20_4" text:outline-level="4"><text:bookmark-start text:name="__RefHeading___noch-besser-eingegrenzter-vorschlag_11"/><text:bookmark-start text:name="noch-besser-eingegrenzter-vorschlag"/>Noch besser eingegrenzter Vorschlag<text:bookmark-end text:name="__RefHeading___noch-besser-eingegrenzter-vorschlag_11"/><text:bookmark-end text:name="noch-besser-eingegrenzter-vorschlag"/></text:h>
      <text:h text:style-name="Heading_20_5" text:outline-level="5"><text:bookmark-start text:name="__RefHeading___der-perfekte-vorschlag_12"/><text:bookmark-start text:name="der-perfekte-vorschlag"/>Der perfekte Vorschlag<text:bookmark-end text:name="__RefHeading___der-perfekte-vorschlag_12"/><text:bookmark-end text:name="der-perfekte-vorschlag"/></text:h>
      <text:p text:style-name="Text_20_body">Die Lösung in der Box oder Erde …</text:p>
      <text:p text:style-name="Preformatted_20_Text">Fest gemauert in der Erden<text:line-break/>Steht die Form aus Lehm gebrannt.<text:line-break/>Heute muß die Glocke werden!<text:line-break/>Frisch, Gesellen, seyd zur Hand!<text:line-break/>Von der Stirne heiß<text:line-break/>Rinnen muß der Schweiß,<text:line-break/>Soll das Werk den Meister loben;<text:line-break/>Doch der Segen kommt von oben.</text:p>
      <text:h text:style-name="Heading_20_2" text:outline-level="2"><text:bookmark-start text:name="__RefHeading___ende_13"/><text:bookmark-start text:name="ende"/>Ende<text:bookmark-end text:name="__RefHeading___ende_13"/><text:bookmark-end text:name="ende"/></text:h>
      <text:p text:style-name="Text_20_body">Beginn: 13:35 Uhr<text:line-break/>
Ende: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21:01</meta:creation-date>
    <dc:creator>Generated</dc:creator>
    <dc:date>2025-06-15T19::21:01</dc:date>
    <dc:language>en-US</dc:language>
    <meta:editing-cycles>1</meta:editing-cycles>
    <meta:editing-duration>PT0S</meta:editing-duration>
    <dc:title>arbeitskreise:lehr_und_lernkonzepte:protokoll_emden2015</dc:title>
  </office:meta>
</office:document-meta>
</file>