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hr_und_lernkonzepte:protokoll_hamburg2025"/><text:bookmark-start text:name="__RefHeading___lehrkonzepte_1"/><text:bookmark-start text:name="lehrkonzepte"/>Lehrkonzepte<text:bookmark-end text:name="__RefHeading___lehrkonzepte_1"/><text:bookmark-end text:name="lehrkonzepte"/></text:h>
      <table:table table:style-name="Table">
        <table:table-column/>
        <table:table-column/>
        <table:table-column/>
        <table:table-column/>
        <table:table-column/>
        <table:table-row>
          <table:table-cell office:value-type="string" table:style-name="tableheader" table:number-columns-spanned="5">
            <text:p text:style-name="Table_20_Heading"> 97. BuFaTa an der HAW Hambu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10.2025  </text:p>
          </table:table-cell>
          <table:table-cell office:value-type="string" table:style-name="tablecell">
            <text:p text:style-name="tablealignleft"> 08:08    </text:p>
          </table:table-cell>
          <table:table-cell office:value-type="string" table:style-name="tablecell">
            <text:p text:style-name="tablealignleft"> 10:08   </text:p>
          </table:table-cell>
          <table:table-cell office:value-type="string" table:style-name="tablecell">
            <text:p text:style-name="tablealignleft"> Richard (Alumni)    </text:p>
          </table:table-cell>
          <table:table-cell office:value-type="string" table:style-name="tablecell">
            <text:p text:style-name="tablealignleft"> Annerieke (TU Ilmenau)    </text:p>
          </table:table-cell>
        </table:table-row>
      </table:table>
      <text:p text:style-name="Text_20_body">Anwesende: Pascal(TUM), Oskar (TU Dresden), Kian (TU Dresden), Katharina (HS München), Martin (HS München), Helene(FH Dortmund), Richard (Alumni), Annerieke (TU Ilmenau), Dominik (TH Mannheim), Vivien (RWTH Aachen), Jakob L. (RWTH Aachen), Theo (RWTH Aachen), Dominik (HS Koblenz)</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bereits relativ viel im Wiki beschrieben/ dokumentiert</text:p>
        </text:list-item>
        <text:list-item>
          <text:p text:style-name="List_20_1_Content"> kurze Vorstellung der herkömmlichen Lehrkonzepte</text:p>
          <text:list text:style-name="List_20_1">
            <text:list-item>
              <text:p text:style-name="List_20_1_Content"> Vorlesung, Übung, Selbststudium</text:p>
            </text:list-item>
          </text:list>
        </text:list-item>
        <text:list-item>
          <text:p text:style-name="List_20_1_Content"> Kombination der bisherigen Konzepte, neuere Konzepte</text:p>
          <text:list text:style-name="List_20_1">
            <text:list-item>
              <text:p text:style-name="List_20_1_Content"> Flipped Classroom</text:p>
              <text:list text:style-name="List_20_1">
                <text:list-item>
                  <text:p text:style-name="List_20_1_Content"> gut: Lernvideos, Übungen in Präsenz, optionale Buchseiten zum Lesen, Diskussion der in den Videos besprochenen Themen (Fragen und durchsprechen komplexerer Aufgaben)</text:p>
                </text:list-item>
                <text:list-item>
                  <text:p text:style-name="List_20_1_Content_Last"> schlecht: lesen sie mal Skript, wir reden dann darüber</text:p>
                </text:list-item>
              </text:list>
            </text:list-item>
          </text:list>
        </text:list-item>
      </text:list>
      <text:h text:style-name="Heading_20_3" text:outline-level="3"><text:bookmark-start text:name="__RefHeading___ideensammlung-diskussion_3"/><text:bookmark-start text:name="ideensammlung-diskussion"/>Ideensammlung &amp; Diskussion<text:bookmark-end text:name="__RefHeading___ideensammlung-diskussion_3"/><text:bookmark-end text:name="ideensammlung-diskussion"/></text:h>
      <text:list text:style-name="List_20_1" text:continue-numbering="false">
        <text:list-item>
          <text:p text:style-name="List_20_1_Content_First"> Was habt ihr noch für Innovative Ideen für Lehre?</text:p>
          <text:list text:style-name="List_20_1">
            <text:list-item>
              <text:p text:style-name="List_20_1_Content"> „Interaktive Präsenzveranstaltung“ statt Vorlesung</text:p>
              <text:list text:style-name="List_20_1">
                <text:list-item>
                  <text:p text:style-name="List_20_1_Content"> Umfragen etc in Vorlesung einbauen</text:p>
                </text:list-item>
                <text:list-item>
                  <text:p text:style-name="List_20_1_Content"> Wurfmikrofon</text:p>
                </text:list-item>
                <text:list-item>
                  <text:p text:style-name="List_20_1_Content"> „Safe-Space“ für Personen, die nicht aufgerufen werden wollen</text:p>
                </text:list-item>
              </text:list>
            </text:list-item>
            <text:list-item>
              <text:p text:style-name="List_20_1_Content"> mit Skripten und Lösungen trainiertes KI-Modell</text:p>
              <text:list text:style-name="List_20_1">
                <text:list-item>
                  <text:p text:style-name="List_20_1_Content_Last"> wird in Dresden gerade ausgetestet</text:p>
                </text:list-item>
              </text:list>
            </text:list-item>
          </text:list>
        </text:list-item>
      </text:list>
      <text:list text:style-name="List_20_1" text:continue-numbering="false">
        <text:list-item>
          <text:p text:style-name="List_20_1_Content_First"> Brauchen wir noch Professoren? Kann uns KI nicht alles beibringen?</text:p>
          <text:list text:style-name="List_20_1">
            <text:list-item>
              <text:p text:style-name="List_20_1_Content"> KI bringt dir Sachen bei, Prüfungen können zu beliebigen Zeitpunkten geschrieben werden, dafür Bestehen deutlich schwerer</text:p>
            </text:list-item>
            <text:list-item>
              <text:p text:style-name="List_20_1_Content"> „1:1-Betreuung“ durch KI</text:p>
            </text:list-item>
            <text:list-item>
              <text:p text:style-name="List_20_1_Content"> Meinungen</text:p>
              <text:list text:style-name="List_20_1">
                <text:list-item>
                  <text:p text:style-name="List_20_1_Content"> Anytime-Klausur ausprobiert in Aachen, schwierig, da ohne Automatisierung hoher Personalaufwand</text:p>
                </text:list-item>
                <text:list-item>
                  <text:p text:style-name="List_20_1_Content"> würde die Möglichkeit geben ein Modul in kleinere Themenbereiche mit Einzelprüfungen aufzuteilen</text:p>
                  <text:list text:style-name="List_20_1">
                    <text:list-item>
                      <text:p text:style-name="List_20_1_Content"> konstantes Lernen gibt Erfolg bei Klausur am Ende des Semesters</text:p>
                    </text:list-item>
                  </text:list>
                </text:list-item>
                <text:list-item>
                  <text:p text:style-name="List_20_1_Content"> viele Zwischentests können für Studis, die nebenbei arbeiten eventuell problematisch werden, können aber auch ein Vorteil sein, da Präsenzvorlesungen weniger wichtig werden</text:p>
                </text:list-item>
                <text:list-item>
                  <text:p text:style-name="List_20_1_Content"> profs nicht komplett ersetzen: Sprechstunden etc.</text:p>
                </text:list-item>
                <text:list-item>
                  <text:p text:style-name="List_20_1_Content"> Angebotsvielfalt sollte Stichwort sein, KI um Studenten mehr Möglichkeiten zu geben nach ihrem Lerntyp zu lernen ohne Präsenzangebote zu streichen</text:p>
                  <text:list text:style-name="List_20_1">
                    <text:list-item>
                      <text:p text:style-name="List_20_1_Content"> Vorlesung auch wichtig, um soziale Fähigkeiten weiterzuentwickeln</text:p>
                    </text:list-item>
                  </text:list>
                </text:list-item>
                <text:list-item>
                  <text:p text:style-name="List_20_1_Content"> Vorschlag: Grundstudium klassisch in Präsenz, Vertiefungen Wahlbereich mehr alternative Angebote</text:p>
                  <text:list text:style-name="List_20_1">
                    <text:list-item>
                      <text:p text:style-name="List_20_1_Content_Last"> Lerngruppe gibt sozialen Druck tatsächlich zu lernen</text:p>
                    </text:list-item>
                  </text:list>
                </text:list-item>
              </text:list>
            </text:list-item>
          </text:list>
        </text:list-item>
      </text:list>
      <text:h text:style-name="Heading_20_3" text:outline-level="3"><text:bookmark-start text:name="__RefHeading___fazit_4"/><text:bookmark-start text:name="fazit"/>Fazit<text:bookmark-end text:name="__RefHeading___fazit_4"/><text:bookmark-end text:name="fazit"/></text:h>
      <text:list text:style-name="List_20_1" text:continue-numbering="false">
        <text:list-item>
          <text:p text:style-name="List_20_1_Content_First"> neue Technik als Möglichkeit sehen Angebote zu schaffen, um Vereinbarkeit von Studium und Beruf/Familie zu verbessern</text:p>
        </text:list-item>
        <text:list-item>
          <text:p text:style-name="List_20_1_Content"> könnte zu Problemen führen, da Studis soziale Kontakte verlieren</text:p>
          <text:list text:style-name="List_20_1">
            <text:list-item>
              <text:p text:style-name="List_20_1_Content_Last"> eventuell weniger aktive Studierende, da sozialer Druck fehlt</text:p>
            </text:list-item>
          </text:list>
        </text:list-item>
      </text:list>
      <text:h text:style-name="Heading_20_3" text:outline-level="3"><text:bookmark-start text:name="__RefHeading___exkursvoraussetzung-fuer-funktionierende-lehre_5"/><text:bookmark-start text:name="exkursvoraussetzung-fuer-funktionierende-lehre"/>Exkurs: Voraussetzung für funktionierende Lehre<text:bookmark-end text:name="__RefHeading___exkursvoraussetzung-fuer-funktionierende-lehre_5"/><text:bookmark-end text:name="exkursvoraussetzung-fuer-funktionierende-lehre"/></text:h>
      <text:list text:style-name="List_20_1" text:continue-numbering="false">
        <text:list-item>
          <text:p text:style-name="List_20_1_Content_First"> Dominik ist jetzt Übungsleiter und erzählt etwas über sein Vorgehen in der Übung</text:p>
          <text:list text:style-name="List_20_1">
            <text:list-item>
              <text:p text:style-name="List_20_1_Content"> Stand der Studis erfragen</text:p>
              <text:list text:style-name="List_20_1">
                <text:list-item>
                  <text:p text:style-name="List_20_1_Content"> Feststellung nicht alle Studis haben die Basis für die Vorlesung</text:p>
                </text:list-item>
                <text:list-item>
                  <text:p text:style-name="List_20_1_Content"> Problem: Studis werden in der Uni in eine Vorlesung geworfen ohne dass es ihnen möglich ist, die relevanten Inhalte zu erkennen</text:p>
                </text:list-item>
              </text:list>
            </text:list-item>
            <text:list-item>
              <text:p text:style-name="List_20_1_Content"> Wie kann man das verbessern?</text:p>
              <text:list text:style-name="List_20_1">
                <text:list-item>
                  <text:p text:style-name="List_20_1_Content"> Absprechen von Profs untereinander für aufeinanderaufbauende Module um inhaltliche Abstimmung zu gewährleisten</text:p>
                  <text:list text:style-name="List_20_1">
                    <text:list-item>
                      <text:p text:style-name="List_20_1_Content"> gerade im Grundstudium schwierig, da mathematische Grundlagen häufig, parallel zur Lehre gebraucht werden</text:p>
                    </text:list-item>
                  </text:list>
                </text:list-item>
                <text:list-item>
                  <text:p text:style-name="List_20_1_Content"> Grundlegende Wissensabfrage, um Stand der Studis festzustellen</text:p>
                  <text:list text:style-name="List_20_1">
                    <text:list-item>
                      <text:p text:style-name="List_20_1_Content"> z.B. über Moodle</text:p>
                    </text:list-item>
                    <text:list-item>
                      <text:p text:style-name="List_20_1_Content_Last"> Dozierende gehen teilweise von Wissenstand aus, der heutzutage an Schulen nicht mehr gelehrt wird</text:p>
                    </text:list-item>
                  </text:list>
                </text:list-item>
              </text:list>
            </text:list-item>
          </text:list>
        </text:list-item>
      </text:list>
      <text:p text:style-name="Text_20_body">	        * z.B. komplexe Zahlen oder Matrizenrechnung</text:p>
      <text:list text:style-name="List_20_1" text:continue-numbering="false">
        <text:list-item>
          <text:p text:style-name="LastListParagraph_List_20_1_Content_First"> Wissensvoraussetzung in Modulbeschreibung, nochmal Hinweis in erster Vorlesung evtl. mit Literaturhinweisen zum Nacharbeiten</text:p>
        </text:list-item>
      </text:list>
      <text:h text:style-name="Heading_20_2" text:outline-level="2"><text:bookmark-start text:name="__RefHeading___ende_6"/><text:bookmark-start text:name="ende"/>Ende<text:bookmark-end text:name="__RefHeading___ende_6"/><text:bookmark-end text:name="ende"/></text:h>
      <text:p text:style-name="Text_20_body">Beginn: 08:08 Uhr<text:line-break/>
Ende: 10:08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1::32:21</meta:creation-date>
    <dc:creator>Generated</dc:creator>
    <dc:date>2026-07-21T21::32:21</dc:date>
    <dc:language>en-US</dc:language>
    <meta:editing-cycles>1</meta:editing-cycles>
    <meta:editing-duration>PT0S</meta:editing-duration>
    <dc:title>arbeitskreise:lehr_und_lernkonzepte:protokoll_hamburg2025</dc:title>
  </office:meta>
</office:document-meta>
</file>