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lehr_und_lernkonzepte:protokoll_ilmenau2025"/><text:bookmark-start text:name="__RefHeading___lehrkonzepte-und-pruefungskonzepte_1"/><text:bookmark-start text:name="lehrkonzepte-und-pruefungskonzepte"/>Lehrkonzepte und Prüfungskonzepte<text:bookmark-end text:name="__RefHeading___lehrkonzepte-und-pruefungskonzepte_1"/><text:bookmark-end text:name="lehrkonzepte-und-pruefungskonzept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6. BuFaTa an der TU Ilmenau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29.05.2025  </text:p>
          </table:table-cell>
          <table:table-cell office:value-type="string" table:style-name="tablecell">
            <text:p text:style-name="tablealignleft"> 8:00    </text:p>
          </table:table-cell>
          <table:table-cell office:value-type="string" table:style-name="tablecell">
            <text:p text:style-name="tablealignleft"> 10:01   </text:p>
          </table:table-cell>
          <table:table-cell office:value-type="string" table:style-name="tablecell">
            <text:p text:style-name="tablealignleft"> Ella (HAW Hamburg)    </text:p>
          </table:table-cell>
          <table:table-cell office:value-type="string" table:style-name="tablecell">
            <text:p text:style-name="tablealignleft"> Alle Mitglieder    </text:p>
          </table:table-cell>
        </table:table-row>
      </table:table>
      <text:p text:style-name="Text_20_body">Anwesende: Dominik (TH Mannheim Alumnus), Annika (TU Dresden), Jakob (RWTH Aachen), Oskar (TU Dresden), Ella (HAW Hamburg), Jan-Philipp (HAW Hamburg), Maja (HAW Hamburg), Katharina (HS München), Helge (HS München), Pascal (TUM), Leon (TUM), Felix (TU Darmstadt), Christian (FAU Erlangen-Nürnberg), Isaac (RPTU Kaiserslautern), Max-Peter (Uni Rostock), Leo (Uni Rostock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
Alle erzählen zunächst von ihren Prüfungs- und Lehrkonzepten, danach wird ausgearbeitet, was gut funktioniert und was weniger gut.</text:p>
      <text:h text:style-name="Heading_20_2" text:outline-level="2"><text:bookmark-start text:name="__RefHeading___pruefungskonzepte_3"/><text:bookmark-start text:name="pruefungskonzepte"/>Prüfungskonzepte<text:bookmark-end text:name="__RefHeading___pruefungskonzepte_3"/><text:bookmark-end text:name="pruefungskonzepte"/></text:h>
      <text:h text:style-name="Heading_20_5" text:outline-level="5"><text:bookmark-start text:name="__RefHeading___tum_4"/><text:bookmark-start text:name="tum"/>TUM<text:bookmark-end text:name="__RefHeading___tum_4"/><text:bookmark-end text:name="tum"/></text:h>
      <text:list text:style-name="List_20_1" text:continue-numbering="false">
        <text:list-item>
          <text:p text:style-name="List_20_1_Content_First"> Vorwiegend schriftliche (klassische) Abschlussklausuren</text:p>
        </text:list-item>
        <text:list-item>
          <text:p text:style-name="List_20_1_Content"> Bei viele Modulen kann man durch Erbringung von „deliverables“ (z.B Programmierpraktikum, E-Tests) einen Notenbonus (0.3) erhalten</text:p>
        </text:list-item>
        <text:list-item>
          <text:p text:style-name="List_20_1_Content_Last"> Programmierprüfungen am eigenen Gerät sind in der Vergangenheit häufig aufgrund von überlastetem Netzwerk und fehlenden Steckdosen gescheitert. Daher wird auf die Computerräume des Alumnivereins (EIKON e.V.) ausgewichen.(Läuft deutlich besser)</text:p>
        </text:list-item>
      </text:list>
      <text:h text:style-name="Heading_20_5" text:outline-level="5"><text:bookmark-start text:name="__RefHeading___hs-muenchen_5"/><text:bookmark-start text:name="hs-muenchen"/>HS München<text:bookmark-end text:name="__RefHeading___hs-muenchen_5"/><text:bookmark-end text:name="hs-muenchen"/></text:h>
      <text:list text:style-name="List_20_1" text:continue-numbering="false">
        <text:list-item>
          <text:p text:style-name="List_20_1_Content_First"> Praktika ermöglichen Bonuspunkte (10 - 20 %), wird immer eingerechnet, kann beim Bestehen helfen</text:p>
        </text:list-item>
        <text:list-item>
          <text:p text:style-name="List_20_1_Content"> Vorwiegend schriftliche Prüfungen</text:p>
        </text:list-item>
        <text:list-item>
          <text:p text:style-name="List_20_1_Content"> Rechnergestützte Prüfungen für Programmierfächer (in Computerräumen der HS)</text:p>
        </text:list-item>
        <text:list-item>
          <text:p text:style-name="List_20_1_Content"> Modularbeiten (Hausarbeiten teilweise mit Vortrag oder Verteidigung)</text:p>
        </text:list-item>
        <text:list-item>
          <text:p text:style-name="List_20_1_Content_Last"> Selten: Mündliche Prüfungen</text:p>
        </text:list-item>
      </text:list>
      <text:h text:style-name="Heading_20_5" text:outline-level="5"><text:bookmark-start text:name="__RefHeading___rptu-kaiserslautern_6"/><text:bookmark-start text:name="rptu-kaiserslautern"/>RPTU Kaiserslautern<text:bookmark-end text:name="__RefHeading___rptu-kaiserslautern_6"/><text:bookmark-end text:name="rptu-kaiserslautern"/></text:h>
      <text:list text:style-name="List_20_1" text:continue-numbering="false">
        <text:list-item>
          <text:p text:style-name="List_20_1_Content_First">  Allgemein: Vielfalt an Prüfungsarten </text:p>
          <text:list text:style-name="List_20_1">
            <text:list-item>
              <text:p text:style-name="List_20_1_Content"> „Mehr“ Projektarbeiten/mündliche Prüfungen in den Medienvertiefungen</text:p>
            </text:list-item>
            <text:list-item>
              <text:p text:style-name="List_20_1_Content"> Projektabgaben meistens gekoppelt mit Bericht &amp; Präsi </text:p>
            </text:list-item>
            <text:list-item>
              <text:p text:style-name="List_20_1_Content"> Elektrotechnikklausuren sind klassisch (schriftlich), Fokus eher auf die Theorie </text:p>
            </text:list-item>
          </text:list>
        </text:list-item>
        <text:list-item>
          <text:p text:style-name="List_20_1_Content"> Man meldet sich über die sog.„QIS-Webseite“ (Prüfungsportal) an, wo die Punkte auch eingetragen werden</text:p>
        </text:list-item>
        <text:list-item>
          <text:p text:style-name="List_20_1_Content"> Studierende werden (meistens in den Vorlesungen) informiert, um welche Art(en) von Prüfung(en) es sich handelt (Projektabgabe, mündlich oder schriftlich) </text:p>
        </text:list-item>
        <text:list-item>
          <text:p text:style-name="List_20_1_Content"> Bewertet werden alle Module, aber nicht unbedingt benotet je nach Modul</text:p>
        </text:list-item>
        <text:list-item>
          <text:p text:style-name="List_20_1_Content_Last"> 3 Versuche –&gt; mündliche Prüfung </text:p>
        </text:list-item>
      </text:list>
      <text:h text:style-name="Heading_20_5" text:outline-level="5"><text:bookmark-start text:name="__RefHeading___uni-rostock_7"/><text:bookmark-start text:name="uni-rostock"/>Uni Rostock<text:bookmark-end text:name="__RefHeading___uni-rostock_7"/><text:bookmark-end text:name="uni-rostock"/></text:h>
      <text:p text:style-name="Text_20_body">Prüfungskonzepte</text:p>
      <text:list text:style-name="List_20_1" text:continue-numbering="false">
        <text:list-item>
          <text:p text:style-name="List_20_1_Content_First"> Prüfungsvorleistung sind i.d.R. Praktika (zählt nicht in die Note)</text:p>
        </text:list-item>
        <text:list-item>
          <text:p text:style-name="List_20_1_Content"> multiple choice Aufgaben oder Kurzfragen i.d.R. teil von Prüfungen</text:p>
        </text:list-item>
        <text:list-item>
          <text:p text:style-name="List_20_1_Content"> fast ausschließlich schriftliche Klausur 90-120 min</text:p>
        </text:list-item>
        <text:list-item>
          <text:p text:style-name="List_20_1_Content"> Praktikamodule und Projektmodule gibt es, Prüfungsleistung Abschlussversuch bzw. Bericht</text:p>
        </text:list-item>
        <text:list-item>
          <text:p text:style-name="List_20_1_Content_Last"> Mastermodule häufiger mündlich geprüft</text:p>
        </text:list-item>
      </text:list>
      <text:p text:style-name="Text_20_body">Einschub Anonymisierung(Prüfung):</text:p>
      <text:list text:style-name="List_20_1" text:continue-numbering="false">
        <text:list-item>
          <text:p text:style-name="List_20_1_Content_First"> Prüfungsanmeldung übers Prüfungsportal</text:p>
        </text:list-item>
        <text:list-item>
          <text:p text:style-name="List_20_1_Content"> Noten und Durchschnitt (ab 10 Personen) über das Prüfungsportal</text:p>
        </text:list-item>
        <text:list-item>
          <text:p text:style-name="List_20_1_Content_Last"> Klausuren beschriftet mit Name &amp; Matrikelnummer</text:p>
        </text:list-item>
      </text:list>
      <text:p text:style-name="Text_20_body">Einschub Verbesserungsversuch/wie viele Versuche:</text:p>
      <text:list text:style-name="List_20_1" text:continue-numbering="false">
        <text:list-item>
          <text:p text:style-name="List_20_1_Content_First"> bei Bestehen ⇒ Folgesemester Verbesserungsversuch</text:p>
        </text:list-item>
        <text:list-item>
          <text:p text:style-name="List_20_1_Content_Last"> in Regelstudienzeit 4 Versuche, sonst 3 Versuche</text:p>
        </text:list-item>
      </text:list>
      <text:p text:style-name="Text_20_body">Lehrkonzepte</text:p>
      <text:list text:style-name="List_20_1" text:continue-numbering="false">
        <text:list-item>
          <text:p text:style-name="List_20_1_Content_First"> GET über 3 Semester mit begleitenden Praktika</text:p>
        </text:list-item>
        <text:list-item>
          <text:p text:style-name="List_20_1_Content"> Vorlesung, i.d.R. Skript wird an die Tafel geschrieben und von Übungspaketen begleitet</text:p>
        </text:list-item>
        <text:list-item>
          <text:p text:style-name="List_20_1_Content"> Umfragen werden mehr in die Vorlesung integriert</text:p>
        </text:list-item>
        <text:list-item>
          <text:p text:style-name="List_20_1_Content_Last"> Modul zur C-Programmierung :→ Vorlesung als Video online abrufbar (war sehr sehr gut)</text:p>
        </text:list-item>
      </text:list>
      <text:h text:style-name="Heading_20_5" text:outline-level="5"><text:bookmark-start text:name="__RefHeading___rwth-aachen_8"/><text:bookmark-start text:name="rwth-aachen"/>RWTH Aachen<text:bookmark-end text:name="__RefHeading___rwth-aachen_8"/><text:bookmark-end text:name="rwth-aachen"/></text:h>
      <text:list text:style-name="List_20_1" text:continue-numbering="false">
        <text:list-item>
          <text:p text:style-name="List_20_1_Content_First"> Schriftliche Klausuren</text:p>
        </text:list-item>
        <text:list-item>
          <text:p text:style-name="List_20_1_Content"> Mündliche Klausuren</text:p>
        </text:list-item>
        <text:list-item>
          <text:p text:style-name="List_20_1_Content"> Praktika</text:p>
        </text:list-item>
        <text:list-item>
          <text:p text:style-name="List_20_1_Content_Last"> Online-Klausuren/Rechner-Klausuren</text:p>
        </text:list-item>
      </text:list>
      <text:h text:style-name="Heading_20_5" text:outline-level="5"><text:bookmark-start text:name="__RefHeading___fau-erlangen-nuernberg_9"/><text:bookmark-start text:name="fau-erlangen-nuernberg"/>FAU Erlangen-Nürnberg<text:bookmark-end text:name="__RefHeading___fau-erlangen-nuernberg_9"/><text:bookmark-end text:name="fau-erlangen-nuernberg"/></text:h>
      <text:list text:style-name="List_20_1" text:continue-numbering="false">
        <text:list-item>
          <text:p text:style-name="List_20_1_Content_First"> Schriftliche Klausuren</text:p>
        </text:list-item>
        <text:list-item>
          <text:p text:style-name="List_20_1_Content"> Mündliche Klausuren</text:p>
        </text:list-item>
        <text:list-item>
          <text:p text:style-name="List_20_1_Content"> Rechnerklausuren</text:p>
        </text:list-item>
        <text:list-item>
          <text:p text:style-name="List_20_1_Content"> Seminararbeiten</text:p>
        </text:list-item>
        <text:list-item>
          <text:p text:style-name="List_20_1_Content_Last"> Bonuspunkte können auch je nach Prof erworben werden, diese gelten nur wenn die Bestehensgrenze überschritten werden ist</text:p>
        </text:list-item>
      </text:list>
      <text:h text:style-name="Heading_20_5" text:outline-level="5"><text:bookmark-start text:name="__RefHeading___tu-dresden_10"/><text:bookmark-start text:name="tu-dresden"/>TU Dresden<text:bookmark-end text:name="__RefHeading___tu-dresden_10"/><text:bookmark-end text:name="tu-dresden"/></text:h>
      <text:list text:style-name="List_20_1" text:continue-numbering="false">
        <text:list-item>
          <text:p text:style-name="List_20_1_Content_First"> Schriftliche Klausuren &amp; mündliche Prüfungen in höheren Semestern</text:p>
        </text:list-item>
        <text:list-item>
          <text:p text:style-name="List_20_1_Content"> Bonuspunkte</text:p>
          <text:list text:style-name="List_20_1">
            <text:list-item>
              <text:p text:style-name="List_20_1_Content"> Hier auch online/mündliche Mitarbeit/Kurztests etc.</text:p>
            </text:list-item>
            <text:list-item>
              <text:p text:style-name="List_20_1_Content"> Prof-spezifisch (aber eher nur Grundstudium)</text:p>
            </text:list-item>
            <text:list-item>
              <text:p text:style-name="List_20_1_Content"> meist nur zur Notenaufbesserung (nicht zum Bestehen)</text:p>
            </text:list-item>
          </text:list>
        </text:list-item>
        <text:list-item>
          <text:p text:style-name="List_20_1_Content"> Programmieren auf Papier, viel ersetzt durch Praktika mit schriftlich Eingangstests bzw. Kolloquium</text:p>
        </text:list-item>
        <text:list-item>
          <text:p text:style-name="List_20_1_Content_Last"> Arbeit an Anonymisierung mit Prüfungsnummer (jedes Semester neu vergeben)</text:p>
        </text:list-item>
      </text:list>
      <text:h text:style-name="Heading_20_5" text:outline-level="5"><text:bookmark-start text:name="__RefHeading___tu-darmstadt_11"/><text:bookmark-start text:name="tu-darmstadt"/>TU Darmstadt<text:bookmark-end text:name="__RefHeading___tu-darmstadt_11"/><text:bookmark-end text:name="tu-darmstadt"/></text:h>
      <text:list text:style-name="List_20_1" text:continue-numbering="false">
        <text:list-item>
          <text:p text:style-name="List_20_1_Content_First"> Schriftlich, mündlich, Präsentation, Abgaben, Projekte, Testate</text:p>
        </text:list-item>
        <text:list-item>
          <text:p text:style-name="List_20_1_Content"> Bonuspunkte möglich</text:p>
        </text:list-item>
        <text:list-item>
          <text:p text:style-name="List_20_1_Content"> PC Prüfung gibts auch</text:p>
        </text:list-item>
        <text:list-item>
          <text:p text:style-name="List_20_1_Content_Last"> Studienleistung in Grundlangen Informatik. Muss bestanden sein um an Prüfung teilzunehmen</text:p>
        </text:list-item>
      </text:list>
      <text:h text:style-name="Heading_20_5" text:outline-level="5"><text:bookmark-start text:name="__RefHeading___haw-hamburg_12"/><text:bookmark-start text:name="haw-hamburg"/>HAW Hamburg<text:bookmark-end text:name="__RefHeading___haw-hamburg_12"/><text:bookmark-end text:name="haw-hamburg"/></text:h>
      <text:list text:style-name="List_20_1" text:continue-numbering="false">
        <text:list-item>
          <text:p text:style-name="List_20_1_Content_First"> Prüfungsvorleistung ist Grundvoraussetzung für eine Prüfungsteilnahme (Labore/ Praktika + Laborberichte und Tests oder Mündliche Abfragen )</text:p>
        </text:list-item>
        <text:list-item>
          <text:p text:style-name="List_20_1_Content"> Primär Schriftliche Prüfungen meist 90 min</text:p>
        </text:list-item>
        <text:list-item>
          <text:p text:style-name="List_20_1_Content"> für Programmierfächer kommen Laborprüfungen am Rechner in der Uni zum Einsatzt </text:p>
        </text:list-item>
        <text:list-item>
          <text:p text:style-name="List_20_1_Content"> vereinzelt kommen neuere Modelle zum Einsatz Bsp Grundlagen Energietechnik: Mündliche Prüfung</text:p>
        </text:list-item>
        <text:list-item>
          <text:p text:style-name="List_20_1_Content"> Sonst Mündliche Prüfungen nur nach dem Drittversuch</text:p>
        </text:list-item>
        <text:list-item>
          <text:p text:style-name="List_20_1_Content"> Projektabgaben sind eher selten, kommen aber auch vor</text:p>
        </text:list-item>
        <text:list-item>
          <text:p text:style-name="List_20_1_Content_Last"> Nachschreibtermine gibt es bei uns nicht (nur eine Prüfungsphase pro Semester)</text:p>
        </text:list-item>
      </text:list>
      <text:h text:style-name="Heading_20_2" text:outline-level="2"><text:bookmark-start text:name="__RefHeading___anonymisierung_13"/><text:bookmark-start text:name="anonymisierung"/>Anonymisierung<text:bookmark-end text:name="__RefHeading___anonymisierung_13"/><text:bookmark-end text:name="anonymisierung"/></text:h>
      <text:p text:style-name="Text_20_body">Es folgt eine Diskussion über Anonymisierung der Klausuren:
wie werden die Klausuren Personalisiert: mit Name / Matrikelnummer / …</text:p>
      <text:list text:style-name="List_20_1" text:continue-numbering="false">
        <text:list-item>
          <text:p text:style-name="List_20_1_Content_First"> TUM: hat extra System, welches nur die Aufgabenantworten einscant und den Korrigierenden zur Verfügung gestellt, er sieht nicht den Namen des Studenten.</text:p>
        </text:list-item>
        <text:list-item>
          <text:p text:style-name="List_20_1_Content"> HS München: schriftliche Klausur mit Name und Matrikelnummer</text:p>
        </text:list-item>
        <text:list-item>
          <text:p text:style-name="List_20_1_Content"> HAW Hamburg: Klausuren werden immer mit Name und Matrikelnummer unterschrieben zur Sicherheit.</text:p>
        </text:list-item>
        <text:list-item>
          <text:p text:style-name="List_20_1_Content"> RWTH: Schreibt die Matrikelnummer auf die Klausur (bei schriftlichen), bei online Klausuren wird die Matrikelnummer verborgen und ist nicht einsehbar auch nicht für den Korrigierenden.</text:p>
        </text:list-item>
        <text:list-item>
          <text:p text:style-name="List_20_1_Content"> HS Mannheim: Klausuren mit Name und Matrikelnummer</text:p>
          <text:list text:style-name="List_20_1">
            <text:list-item>
              <text:p text:style-name="List_20_1_Content"> Manchmal Notenvorschlag vom Studi — Prof kann damit einschätzen, wie das Gefühl des Studis ist.</text:p>
            </text:list-item>
            <text:list-item>
              <text:p text:style-name="List_20_1_Content"> Statistiken automatisch im POSystem</text:p>
            </text:list-item>
          </text:list>
        </text:list-item>
        <text:list-item>
          <text:p text:style-name="List_20_1_Content"> FAU Erlangen-Nürnberg: bei allen Arten der Klausuren (mündlich/schriftlich) sind mit Name und Matrikelnummer</text:p>
          <text:list text:style-name="List_20_1">
            <text:list-item>
              <text:p text:style-name="List_20_1_Content"> Die Profesoren vergeben in kleinen Gruppen die Noten, bei größeren ist es der Übungsleiter der die Klausuren erstellt und Bewertet. </text:p>
            </text:list-item>
          </text:list>
        </text:list-item>
        <text:list-item>
          <text:p text:style-name="List_20_1_Content_Last"> RPTU Kaiserslautern: Anonymisierung (sehr wenig), Uni legt viel Wert auf authentische Beziehung zwischen Uni &amp; Studis. Matrikelnummer und Name werden tendenziell überall angegeben</text:p>
        </text:list-item>
      </text:list>
      <text:h text:style-name="Heading_20_3" text:outline-level="3"><text:bookmark-start text:name="__RefHeading___fazit_14"/><text:bookmark-start text:name="fazit"/>Fazit<text:bookmark-end text:name="__RefHeading___fazit_14"/><text:bookmark-end text:name="fazit"/></text:h>
      <text:list text:style-name="List_20_1" text:continue-numbering="false">
        <text:list-item>
          <text:p text:style-name="List_20_1_Content_First"> Meist Name verpflichtend</text:p>
        </text:list-item>
        <text:list-item>
          <text:p text:style-name="List_20_1_Content"> Teils Matrikelnummer als Zusatz</text:p>
        </text:list-item>
        <text:list-item>
          <text:p text:style-name="List_20_1_Content"> Digitalisierung als Lösung → Korrigierende sehen nur Scan ohne Name</text:p>
        </text:list-item>
        <text:list-item>
          <text:p text:style-name="List_20_1_Content_Last"> Insgesamt größtenteils nicht anonym → Korrigierende haben vollen Einfluss</text:p>
        </text:list-item>
      </text:list>
      <text:h text:style-name="Heading_20_2" text:outline-level="2"><text:bookmark-start text:name="__RefHeading___procontra-pruefungsform_15"/><text:bookmark-start text:name="procontra-pruefungsform"/>Pro/Contra Prüfungsform<text:bookmark-end text:name="__RefHeading___procontra-pruefungsform_15"/><text:bookmark-end text:name="procontra-pruefungsform"/></text:h>
      <text:list text:style-name="List_20_1" text:continue-numbering="false">
        <text:list-item>
          <text:p text:style-name="List_20_1_Content_First"> Schriftliche Klausuren</text:p>
          <text:list text:style-name="List_20_1">
            <text:list-item>
              <text:p text:style-name="List_20_1_Content"> Pro: </text:p>
              <text:list text:style-name="List_20_1">
                <text:list-item>
                  <text:p text:style-name="List_20_1_Content"> Leicht zu korrigieren</text:p>
                </text:list-item>
                <text:list-item>
                  <text:p text:style-name="List_20_1_Content"> „Neutrale“ Bewertung</text:p>
                </text:list-item>
                <text:list-item>
                  <text:p text:style-name="List_20_1_Content"> Gut skalierbar</text:p>
                </text:list-item>
                <text:list-item>
                  <text:p text:style-name="List_20_1_Content"> Bietet Studis mit bereits ausreichendem Wissen (Vorbildung, Wiederholung etc.) Leistungsabgabe mit wenig Aufwand</text:p>
                </text:list-item>
              </text:list>
            </text:list-item>
            <text:list-item>
              <text:p text:style-name="List_20_1_Content"> Contra:</text:p>
              <text:list text:style-name="List_20_1">
                <text:list-item>
                  <text:p text:style-name="List_20_1_Content"> Löst viel Prüfungsstress aus</text:p>
                </text:list-item>
                <text:list-item>
                  <text:p text:style-name="List_20_1_Content"> Sagt wenig über Wissensstand und Können aus</text:p>
                </text:list-item>
                <text:list-item>
                  <text:p text:style-name="List_20_1_Content"> „Bulimie Lernen“ gut möglich</text:p>
                </text:list-item>
                <text:list-item>
                  <text:p text:style-name="List_20_1_Content"> Akademische Leistung des Semesters schwer durch wenige Stunden Prüfung abbildbar</text:p>
                </text:list-item>
              </text:list>
            </text:list-item>
          </text:list>
        </text:list-item>
        <text:list-item>
          <text:p text:style-name="List_20_1_Content"> Hausarbeiten/semesterbegleitende Prüfungen</text:p>
        </text:list-item>
        <text:list-item>
          <text:p text:style-name="List_20_1_Content"> Pro: </text:p>
          <text:list text:style-name="List_20_1">
            <text:list-item>
              <text:p text:style-name="List_20_1_Content"> bessere Verteilung des Aufwandes </text:p>
            </text:list-item>
            <text:list-item>
              <text:p text:style-name="List_20_1_Content"> praktischerweise Anwendung vom Wissen</text:p>
            </text:list-item>
            <text:list-item>
              <text:p text:style-name="List_20_1_Content"> gute Rückmeldung über die eigene Leistung</text:p>
            </text:list-item>
          </text:list>
        </text:list-item>
        <text:list-item>
          <text:p text:style-name="List_20_1_Content"> Contra:</text:p>
          <text:list text:style-name="List_20_1">
            <text:list-item>
              <text:p text:style-name="List_20_1_Content"> mehr Belastung im Semester</text:p>
            </text:list-item>
            <text:list-item>
              <text:p text:style-name="List_20_1_Content_Last"> Probleme mit sehr kurzen Anmeldungsphasen</text:p>
            </text:list-item>
          </text:list>
        </text:list-item>
      </text:list>
      <text:h text:style-name="Heading_20_2" text:outline-level="2"><text:bookmark-start text:name="__RefHeading___anzahl-der-pruefungsversuche_16"/><text:bookmark-start text:name="anzahl-der-pruefungsversuche"/>Anzahl der Prüfungsversuche<text:bookmark-end text:name="__RefHeading___anzahl-der-pruefungsversuche_16"/><text:bookmark-end text:name="anzahl-der-pruefungsversuche"/></text:h>
      <text:p text:style-name="Text_20_body">Diskussion über Anzahl der Versuche für eine Prüfung folgt:</text:p>
      <text:list text:style-name="List_20_1" text:continue-numbering="false">
        <text:list-item>
          <text:p text:style-name="List_20_1_Content_First"> Bielefeld</text:p>
          <text:list text:style-name="List_20_1">
            <text:list-item>
              <text:p text:style-name="List_20_1_Content"> Unbegrenzte Prüfungsversuche <text:a xlink:type="simple" xlink:href="https://www.uni-bielefeld.de/themen/pruefungsrecht/rechtsgrundlagen/" text:style-name="Internet_20_link" text:visited-style-name="Visited_20_Internet_20_Link">https://www.uni-bielefeld.de/themen/pruefungsrecht/rechtsgrundlagen/</text:a></text:p>
            </text:list-item>
            <text:list-item>
              <text:p text:style-name="List_20_1_Content_Last"> Regelstudienzeit wird scheinbar geschafft</text:p>
            </text:list-item>
          </text:list>
        </text:list-item>
      </text:list>
      <text:list text:style-name="List_20_1" text:continue-numbering="false">
        <text:list-item>
          <text:p text:style-name="List_20_1_Content_First"> TUM</text:p>
          <text:list text:style-name="List_20_1">
            <text:list-item>
              <text:p text:style-name="List_20_1_Content"> Aussieb-Prinzip</text:p>
              <text:list text:style-name="List_20_1">
                <text:list-item>
                  <text:p text:style-name="List_20_1_Content"> In den ersten zwei Semestern müssen 9 von 10 Klausuren im zweit-Versuch bestanden sein. (2. Versuch ist im selben Semester wie 1. Versuch)</text:p>
                </text:list-item>
                <text:list-item>
                  <text:p text:style-name="List_20_1_Content_Last"> Danach beliebig viele Prüfungsversuche. Dennoch wenige Studienabbrüche aufgrund der relativ strengen Studienfortschrtittskontroll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Uni Rostock</text:p>
          <text:list text:style-name="List_20_1">
            <text:list-item>
              <text:p text:style-name="List_20_1_Content"> Im Folgesemester darf ein Verbesserungsversuch gemacht werden</text:p>
            </text:list-item>
            <text:list-item>
              <text:p text:style-name="List_20_1_Content_Last"> Es gibt teils Freiversuche</text:p>
            </text:list-item>
          </text:list>
        </text:list-item>
      </text:list>
      <text:list text:style-name="List_20_1" text:continue-numbering="false">
        <text:list-item>
          <text:p text:style-name="List_20_1_Content_First"> TU Dresden</text:p>
          <text:list text:style-name="List_20_1">
            <text:list-item>
              <text:p text:style-name="List_20_1_Content"> 3 Versuche</text:p>
            </text:list-item>
            <text:list-item>
              <text:p text:style-name="List_20_1_Content_Last"> Prüfungshürde: Grundlagen ET und Mathe1 bestehen um ab dem 4. (früher 3.) jegliche andere Prüfungen zu schreiben</text:p>
            </text:list-item>
          </text:list>
        </text:list-item>
      </text:list>
      <text:p text:style-name="Text_20_body">Diskussion über erneutes Schreiben einer Klausur die bereits bestanden ist (zum Verbessern):</text:p>
      <text:list text:style-name="List_20_1" text:continue-numbering="false">
        <text:list-item>
          <text:p text:style-name="List_20_1_Content_First"> Vorteil ist, dass man den Schnitt verbessern kann </text:p>
        </text:list-item>
        <text:list-item>
          <text:p text:style-name="List_20_1_Content"> Anzahl der Wiederholprüfungen begrenzen auf zb. 30 CP </text:p>
        </text:list-item>
        <text:list-item>
          <text:p text:style-name="List_20_1_Content_Last"> Vieles ist in späteren Semestern besser verstanden, dann spiegelt die alte Note nicht das können wider.</text:p>
        </text:list-item>
      </text:list>
      <text:h text:style-name="Heading_20_2" text:outline-level="2"><text:bookmark-start text:name="__RefHeading___lehrkonzepte_17"/><text:bookmark-start text:name="lehrkonzepte"/>Lehrkonzepte<text:bookmark-end text:name="__RefHeading___lehrkonzepte_17"/><text:bookmark-end text:name="lehrkonzepte"/></text:h>
      <text:h text:style-name="Heading_20_5" text:outline-level="5"><text:bookmark-start text:name="__RefHeading___tum_18"/><text:bookmark-start text:name="tum1"/>TUM<text:bookmark-end text:name="__RefHeading___tum_18"/><text:bookmark-end text:name="tum1"/></text:h>
      <text:list text:style-name="List_20_1" text:continue-numbering="false">
        <text:list-item>
          <text:p text:style-name="List_20_1_Content_First"> Vorlesungen - Power-Point abarbeiten</text:p>
        </text:list-item>
        <text:list-item>
          <text:p text:style-name="List_20_1_Content"> Via Tablet am Projektor schreiben und Konzepte herbeiführen</text:p>
        </text:list-item>
        <text:list-item>
          <text:p text:style-name="List_20_1_Content"> zentrale Übungen in unteren Semestern (Meist wertvoller als die eigentliche VL)</text:p>
        </text:list-item>
        <text:list-item>
          <text:p text:style-name="List_20_1_Content"> manche Professoren verwenden „E-Tests“ für Notenboni in Moodle</text:p>
        </text:list-item>
        <text:list-item>
          <text:p text:style-name="List_20_1_Content_Last"> vergleichsweise viel Geld für Tutorien, d. h. viele kleine Gruppen</text:p>
        </text:list-item>
      </text:list>
      <text:h text:style-name="Heading_20_5" text:outline-level="5"><text:bookmark-start text:name="__RefHeading___hs-muenchen_19"/><text:bookmark-start text:name="hs-muenchen1"/>HS München<text:bookmark-end text:name="__RefHeading___hs-muenchen_19"/><text:bookmark-end text:name="hs-muenchen1"/></text:h>
      <text:list text:style-name="List_20_1" text:continue-numbering="false">
        <text:list-item>
          <text:p text:style-name="List_20_1_Content_First"> Vorlesungen meist 90-min Blöcke (Pausen werden von Professoren selbst entschieden)</text:p>
          <text:list text:style-name="List_20_1">
            <text:list-item>
              <text:p text:style-name="List_20_1_Content"> Möglichkeit während der Vorlesung Fragen zustellen</text:p>
            </text:list-item>
            <text:list-item>
              <text:p text:style-name="List_20_1_Content"> Übungsaufgaben in die Vorlesung eingebaut</text:p>
            </text:list-item>
            <text:list-item>
              <text:p text:style-name="List_20_1_Content"> Praktika und Fortschrittskontrolle semesterbegleitend für die Boni</text:p>
            </text:list-item>
          </text:list>
        </text:list-item>
        <text:list-item>
          <text:p text:style-name="List_20_1_Content"> Flipped-Classroom</text:p>
        </text:list-item>
        <text:list-item>
          <text:p text:style-name="List_20_1_Content"> Tutorien</text:p>
          <text:list text:style-name="List_20_1">
            <text:list-item>
              <text:p text:style-name="List_20_1_Content"> von Studierenden und manchmal Prof</text:p>
            </text:list-item>
            <text:list-item>
              <text:p text:style-name="List_20_1_Content_Last"> in Absprache mit Prof, die Vorlesung unterstützend</text:p>
            </text:list-item>
          </text:list>
        </text:list-item>
      </text:list>
      <text:h text:style-name="Heading_20_5" text:outline-level="5"><text:bookmark-start text:name="__RefHeading___hs-mannheim_20"/><text:bookmark-start text:name="hs-mannheim"/>HS Mannheim<text:bookmark-end text:name="__RefHeading___hs-mannheim_20"/><text:bookmark-end text:name="hs-mannheim"/></text:h>
      <text:list text:style-name="List_20_1" text:continue-numbering="false">
        <text:list-item>
          <text:p text:style-name="List_20_1_Content_First"> 3 Min - Merzsche Pause</text:p>
        </text:list-item>
        <text:list-item>
          <text:p text:style-name="List_20_1_Content"> EDUSCRUM</text:p>
        </text:list-item>
        <text:list-item>
          <text:p text:style-name="List_20_1_Content"> Vorlesungen</text:p>
        </text:list-item>
        <text:list-item>
          <text:p text:style-name="List_20_1_Content"> Vorlesungsintegrierte Übungen</text:p>
        </text:list-item>
        <text:list-item>
          <text:p text:style-name="List_20_1_Content"> verpflichtende Moodle-Übungen und Tests</text:p>
        </text:list-item>
        <text:list-item>
          <text:p text:style-name="List_20_1_Content_Last"> Labors</text:p>
        </text:list-item>
      </text:list>
      <text:h text:style-name="Heading_20_5" text:outline-level="5"><text:bookmark-start text:name="__RefHeading___haw-hamburg_21"/><text:bookmark-start text:name="haw-hamburg1"/>HAW Hamburg<text:bookmark-end text:name="__RefHeading___haw-hamburg_21"/><text:bookmark-end text:name="haw-hamburg1"/></text:h>
      <text:list text:style-name="List_20_1" text:continue-numbering="false">
        <text:list-item>
          <text:p text:style-name="List_20_1_Content_First"> Dauer 210 Minuten mit Pause, meist pro Vorlesung ein Thema bzw. 2x 90 min mit 10-15 min Pause</text:p>
        </text:list-item>
        <text:list-item>
          <text:p text:style-name="List_20_1_Content"> 11 bis 12 Vorlesungstermine, ca. 4 Termine Praktika (pro Fach)</text:p>
        </text:list-item>
        <text:list-item>
          <text:p text:style-name="List_20_1_Content"> bei Mechatronik können Praktika auch Anwesenheitspflicht in Übungen oder Hausarbeiten im Semester sein</text:p>
          <text:list text:style-name="List_20_1">
            <text:list-item>
              <text:p text:style-name="List_20_1_Content"> Bestehen der Praktika ist Voraussetzung zur Zulassung zur Klausur, praktika werden in 2er bis 3er-Gruppen durchgeführt</text:p>
            </text:list-item>
          </text:list>
        </text:list-item>
        <text:list-item>
          <text:p text:style-name="List_20_1_Content"> Praktikas sind in der Regel 3 bis 4 Stunden lang, können aber auch deutlich schneller oder länger absolviert werden</text:p>
        </text:list-item>
        <text:list-item>
          <text:p text:style-name="List_20_1_Content"> nach dem Praktikum ist pro Gruppe ein Laborbericht abzugeben (ca. 10 Seiten)</text:p>
        </text:list-item>
        <text:list-item>
          <text:p text:style-name="List_20_1_Content"> Test im Semester </text:p>
        </text:list-item>
        <text:list-item>
          <text:p text:style-name="List_20_1_Content"> Übungen mit Anwesenheitspflicht in Mathe Modulen </text:p>
        </text:list-item>
        <text:list-item>
          <text:p text:style-name="List_20_1_Content"> Pingo (Professor öffnet multiple Choice Fragen und alle stimmen ab) es bringt Aufmerksamkeit zurück und hilft einem selbst zu zeigen, ob man das Thema wirklich verstanden hat.</text:p>
        </text:list-item>
        <text:list-item>
          <text:p text:style-name="List_20_1_Content"> Slido (offenes Q&amp;A wo der Professor drauf antwortet)</text:p>
        </text:list-item>
        <text:list-item>
          <text:p text:style-name="List_20_1_Content"> Evaluierung alle 2 Semester Pflicht </text:p>
        </text:list-item>
        <text:list-item>
          <text:p text:style-name="List_20_1_Content"> Flipped-classroom</text:p>
        </text:list-item>
        <text:list-item>
          <text:p text:style-name="List_20_1_Content"> neben Powerpoint gibt es Mitschrift am Tablet oder dynamische Tafelbilber </text:p>
        </text:list-item>
        <text:list-item>
          <text:p text:style-name="List_20_1_Content_Last"> Tutorien mit studentischen Tutoren jedoch durch Unterfinanzierung abgeschafft</text:p>
        </text:list-item>
      </text:list>
      <text:h text:style-name="Heading_20_5" text:outline-level="5"><text:bookmark-start text:name="__RefHeading___tu-dresden_22"/><text:bookmark-start text:name="tu-dresden1"/>TU Dresden<text:bookmark-end text:name="__RefHeading___tu-dresden_22"/><text:bookmark-end text:name="tu-dresden1"/></text:h>
      <text:list text:style-name="List_20_1" text:continue-numbering="false">
        <text:list-item>
          <text:p text:style-name="List_20_1_Content_First"> 90 min Blöcke</text:p>
        </text:list-item>
        <text:list-item>
          <text:p text:style-name="List_20_1_Content"> Zentralübungen und Tutorien vorlesungsbegleitend</text:p>
        </text:list-item>
        <text:list-item>
          <text:p text:style-name="List_20_1_Content"> Praktika modulbegleitend (oft nächstes Semester)</text:p>
        </text:list-item>
        <text:list-item>
          <text:p text:style-name="List_20_1_Content"> Größtenteils wenig Innovation</text:p>
        </text:list-item>
        <text:list-item>
          <text:p text:style-name="List_20_1_Content"> Zusatzmaterial freiwillig (z.B. Simulationen, Programme zum praktischen Ausprobieren)</text:p>
        </text:list-item>
        <text:list-item>
          <text:p text:style-name="List_20_1_Content"> Miniquiz in VL</text:p>
        </text:list-item>
        <text:list-item>
          <text:p text:style-name="List_20_1_Content"> Online Lehre aus 2021 verfügbar, teilweilse Livestream/Aufzeichnung  </text:p>
        </text:list-item>
        <text:list-item>
          <text:p text:style-name="List_20_1_Content"> Paradebeispiel Flipped-Classroom: ET1 &amp; ET2 (Grundlagen &amp; Felder) bei Dr. Jens Müller</text:p>
        </text:list-item>
        <text:list-item>
          <text:p text:style-name="List_20_1_Content"> Interaktive Vorlesungsvideos via OPAL (nicht-interaktiv auf YouTube)</text:p>
          <text:list text:style-name="List_20_1">
            <text:list-item>
              <text:p text:style-name="List_20_1_Content"> Bildschirmaufnahme mit Folien und Live-Mitschrift</text:p>
            </text:list-item>
            <text:list-item>
              <text:p text:style-name="List_20_1_Content"> Wissensabfragen, Infokästchen etc. eingebettet in das Video</text:p>
            </text:list-item>
            <text:list-item>
              <text:p text:style-name="List_20_1_Content"> Selbsttests zu den Videos</text:p>
            </text:list-item>
          </text:list>
        </text:list-item>
        <text:list-item>
          <text:p text:style-name="List_20_1_Content"> Interaktive Präsenzveranstaltung</text:p>
          <text:list text:style-name="List_20_1">
            <text:list-item>
              <text:p text:style-name="List_20_1_Content"> Mikrofon-Schaumstoffwürfel durch den Hörsaal werfen</text:p>
              <text:list text:style-name="List_20_1">
                <text:list-item>
                  <text:p text:style-name="List_20_1_Content"> Studis werden auch ohne Meldung aufgerufen („Safe-zone“ in den ersten drei Reihen)</text:p>
                </text:list-item>
                <text:list-item>
                  <text:p text:style-name="List_20_1_Content"> Beispielaufgaben, Exkurse in die aktuelle Forschung, Verinnerlichen der Videoinhalte, Umfragen etc.</text:p>
                </text:list-item>
              </text:list>
            </text:list-item>
          </text:list>
        </text:list-item>
        <text:list-item>
          <text:p text:style-name="List_20_1_Content_Last"> Teils großartige Tutorien von Doktorant*innen</text:p>
        </text:list-item>
      </text:list>
      <text:h text:style-name="Heading_20_5" text:outline-level="5"><text:bookmark-start text:name="__RefHeading___fau-erlangen-nuernberg_23"/><text:bookmark-start text:name="fau-erlangen-nuernberg1"/>FAU Erlangen-Nürnberg<text:bookmark-end text:name="__RefHeading___fau-erlangen-nuernberg_23"/><text:bookmark-end text:name="fau-erlangen-nuernberg1"/></text:h>
      <text:list text:style-name="List_20_1" text:continue-numbering="false">
        <text:list-item>
          <text:p text:style-name="List_20_1_Content_First"> Vorlesungen mit Übungen (Vorrechnen der Aufgaben) und Tutorien (modulspezifisch)</text:p>
        </text:list-item>
        <text:list-item>
          <text:p text:style-name="List_20_1_Content"> Inverted Classroom -  Vorlesung und Übungen sind rein digital, haben 3 - 4 Treffen für eine Rücksprache und Fragen im Semester, sonst über einem Forum</text:p>
        </text:list-item>
        <text:list-item>
          <text:p text:style-name="List_20_1_Content"> Je nach Prof kann sich der Stoff nach Vorlesungsstand richten und anpassen (Schwerpunkte werden angepasst) </text:p>
        </text:list-item>
        <text:list-item>
          <text:p text:style-name="List_20_1_Content"> 90 min Block</text:p>
        </text:list-item>
        <text:list-item>
          <text:p text:style-name="List_20_1_Content"> neue / junge Profs machen auch interaktive Vorlesungen, eher Ausnahmen</text:p>
        </text:list-item>
        <text:list-item>
          <text:p text:style-name="List_20_1_Content_Last"> Großteil der Vorlesungen sind als Filme im Uni-TeFAU-Portal</text:p>
        </text:list-item>
      </text:list>
      <text:h text:style-name="Heading_20_5" text:outline-level="5"><text:bookmark-start text:name="__RefHeading___rptu-kaiserslautern_24"/><text:bookmark-start text:name="rptu-kaiserslautern1"/>RPTU Kaiserslautern<text:bookmark-end text:name="__RefHeading___rptu-kaiserslautern_24"/><text:bookmark-end text:name="rptu-kaiserslautern1"/></text:h>
      <text:list text:style-name="List_20_1" text:continue-numbering="false">
        <text:list-item>
          <text:p text:style-name="List_20_1_Content_First"> Hängt stark von Prof zu Prof ab, aber Vorlesungen &amp; Präsis sind populär </text:p>
        </text:list-item>
        <text:list-item>
          <text:p text:style-name="List_20_1_Content"> Softwares (Webseiten): „OLAT-Kurs“, „KIS-Office“, sonstige Webseiten von den Lehrstühlen</text:p>
          <text:list text:style-name="List_20_1">
            <text:list-item>
              <text:p text:style-name="List_20_1_Content"> OLAT-Kurs</text:p>
              <text:list text:style-name="List_20_1">
                <text:list-item>
                  <text:p text:style-name="List_20_1_Content"> Benutzen die meisten Module, worauf die Dozenten/Profs alles wichtiges ankündigen (Mitteilungen, Modulinhalte, orga. Sachen) und hochladen (Skript, Mitschrift, Folien, Übungsdateien) </text:p>
                </text:list-item>
                <text:list-item>
                  <text:p text:style-name="List_20_1_Content"> Messaging-Funktion, wodurch Studierende direkt mit anderen oder den Dozenten/Profs in Kontakt treten können, vor allem wegen Fragen</text:p>
                </text:list-item>
                <text:list-item>
                  <text:p text:style-name="List_20_1_Content"> Abgabe von Hausübungen, Gruppeneinteilungen…</text:p>
                </text:list-item>
              </text:list>
            </text:list-item>
            <text:list-item>
              <text:p text:style-name="List_20_1_Content"> KIS-Office</text:p>
              <text:list text:style-name="List_20_1">
                <text:list-item>
                  <text:p text:style-name="List_20_1_Content"> benutzen ALLE Module: Wo/Wann findet welches Modul statt?</text:p>
                </text:list-item>
                <text:list-item>
                  <text:p text:style-name="List_20_1_Content"> Anmeldung, ggf. Link zum OLAT-Kurs, Link zur Webseite des Lehrstuhls, Modulinhalte</text:p>
                </text:list-item>
                <text:list-item>
                  <text:p text:style-name="List_20_1_Content_Last"> Leider anfällig für Fehler (manchmal stehen da falsche Infos drin oder nicht aktualisiert) </text:p>
                </text:list-item>
              </text:list>
            </text:list-item>
          </text:list>
        </text:list-item>
      </text:list>
      <text:h text:style-name="Heading_20_5" text:outline-level="5"><text:bookmark-start text:name="__RefHeading___rwth-aachen_25"/><text:bookmark-start text:name="rwth-aachen1"/>RWTH Aachen<text:bookmark-end text:name="__RefHeading___rwth-aachen_25"/><text:bookmark-end text:name="rwth-aachen1"/></text:h>
      <text:list text:style-name="List_20_1" text:continue-numbering="false">
        <text:list-item>
          <text:p text:style-name="List_20_1_Content_First"> Hängt auch stark von Profs ab. Vorlesungen normalerweise Präsentationen</text:p>
        </text:list-item>
        <text:list-item>
          <text:p text:style-name="List_20_1_Content"> Globalübungen (1 x 90min), mit Vorrechnen der Aufgaben vom Prof</text:p>
        </text:list-item>
        <text:list-item>
          <text:p text:style-name="List_20_1_Content"> Kleingruppenübungen (1 bis 2 x 45min), Möglichkeit individuell auf die Studis einzugehen</text:p>
        </text:list-item>
        <text:list-item>
          <text:p text:style-name="List_20_1_Content"> Digitale Lehre wird stetig erweitert - normalerweise Videos</text:p>
        </text:list-item>
        <text:list-item>
          <text:p text:style-name="List_20_1_Content"> Interaktivität während des Semesters wird gefördert durch:</text:p>
          <text:list text:style-name="List_20_1">
            <text:list-item>
              <text:p text:style-name="List_20_1_Content"> Bonuspunkte</text:p>
            </text:list-item>
            <text:list-item>
              <text:p text:style-name="List_20_1_Content"> Teilprüfungen</text:p>
            </text:list-item>
            <text:list-item>
              <text:p text:style-name="List_20_1_Content_Last"> Hausarbeiten</text:p>
            </text:list-item>
          </text:list>
        </text:list-item>
      </text:list>
      <text:h text:style-name="Heading_20_5" text:outline-level="5"><text:bookmark-start text:name="__RefHeading___tu-darmstadt_26"/><text:bookmark-start text:name="tu-darmstadt1"/>TU Darmstadt<text:bookmark-end text:name="__RefHeading___tu-darmstadt_26"/><text:bookmark-end text:name="tu-darmstadt1"/></text:h>
      <text:list text:style-name="List_20_1" text:continue-numbering="false">
        <text:list-item>
          <text:p text:style-name="List_20_1_Content_First"> Vorlesungen mit Vorlesungsfolien</text:p>
        </text:list-item>
        <text:list-item>
          <text:p text:style-name="List_20_1_Content"> Oft vorlesungsbegleitende Übungen mit optionalen HÜ die manchmal nen Bonus für Prüfung geben</text:p>
        </text:list-item>
        <text:list-item>
          <text:p text:style-name="List_20_1_Content"> Teilweise Aufzeichnungen vorhanden</text:p>
        </text:list-item>
        <text:list-item>
          <text:p text:style-name="List_20_1_Content"> Seminar: Kleinere Gruppen die über Themen reden, Paper schreiben etc.</text:p>
        </text:list-item>
        <text:list-item>
          <text:p text:style-name="List_20_1_Content"> Projektseminar: Material wird gegeben bzw selbst erarbeitet</text:p>
        </text:list-item>
        <text:list-item>
          <text:p text:style-name="List_20_1_Content_Last"> Praktikum: Material wird geben und während Versuchszeit werden Vorsuche durchgeführt bzw Aufgaben bearbeitet</text:p>
        </text:list-item>
      </text:list>
      <text:h text:style-name="Heading_20_3" text:outline-level="3"><text:bookmark-start text:name="__RefHeading___fazit_27"/><text:bookmark-start text:name="fazit1"/>Fazit<text:bookmark-end text:name="__RefHeading___fazit_27"/><text:bookmark-end text:name="fazit1"/></text:h>
      <text:list text:style-name="List_20_1" text:continue-numbering="false">
        <text:list-item>
          <text:p text:style-name="List_20_1_Content_First"> Lehrkonzepte grötßenteils klassisch frontal</text:p>
        </text:list-item>
        <text:list-item>
          <text:p text:style-name="List_20_1_Content"> Seit Corona viele online Inhalte, Aufzeichnungen etc.</text:p>
        </text:list-item>
        <text:list-item>
          <text:p text:style-name="List_20_1_Content"> Teils fortschrittliche Konzepte → Flipped Classroom</text:p>
          <text:list text:style-name="List_20_1">
            <text:list-item>
              <text:p text:style-name="List_20_1_Content"> Wird grötenteils sehr gut angenommen</text:p>
            </text:list-item>
            <text:list-item>
              <text:p text:style-name="List_20_1_Content"> Erfolgreiche Wissenvermittlung</text:p>
            </text:list-item>
            <text:list-item>
              <text:p text:style-name="List_20_1_Content"> Teils starker Rückgang von Durchfallquoten</text:p>
            </text:list-item>
            <text:list-item>
              <text:p text:style-name="List_20_1_Content_Last"> Interaktivität fördert Wissensvermittlung</text:p>
            </text:list-item>
          </text:list>
        </text:list-item>
      </text:list>
      <text:h text:style-name="Heading_20_2" text:outline-level="2"><text:bookmark-start text:name="__RefHeading___ende_28"/><text:bookmark-start text:name="ende"/>Ende<text:bookmark-end text:name="__RefHeading___ende_28"/><text:bookmark-end text:name="ende"/></text:h>
      <text:p text:style-name="Text_20_body">Beginn: 8:00 Uhr<text:line-break/>
Ende: 10:01Uhr <text:line-break/>
Der AK sollte noch einmal stattfinden, diesmal eher in Form eines Arbeits-AK, der eine Empfehlung für die Fachschaften ausarbeitet, welche Lehr- und Prüfungskonzepte sich bewährt ha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2T23::24:06</meta:creation-date>
    <dc:creator>Generated</dc:creator>
    <dc:date>2026-08-02T23::24:06</dc:date>
    <dc:language>en-US</dc:language>
    <meta:editing-cycles>1</meta:editing-cycles>
    <meta:editing-duration>PT0S</meta:editing-duration>
    <dc:title>arbeitskreise:lehr_und_lernkonzepte:protokoll_ilmenau2025</dc:title>
  </office:meta>
</office:document-meta>
</file>